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oolwaterzuiveringsinstallatie Bosscherveld - Sandersweg te Maastricht. Kennisgeving nieuwe aanvraag omgevingsvergunning, het realiseren van een Berg-bezinkbass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2324WB</text:p>
            <text:p text:style-name="common-al">
            <text:span text:style-name="nadrukvet">rioolwaterzuiveringsinstallatie Bosscherveld - Sandersweg te Maastricht</text:span>
          </text:p>
            <text:p text:style-name="common-al">
            <text:span text:style-name="nadrukvet">het realiseren van een Berg-bezinkbassin</text:span>
          </text:p>
            <text:p text:style-name="common-al"/>
            <text:p text:style-name="common-al">
            <text:span text:style-name="nadrukvet">Datum ontvangst aanvraag:</text:span> 11 dec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212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21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827.53 319326</meta:user-defined>
    <meta:user-defined meta:name="DC.title">rioolwaterzuiveringsinstallatie Bosscherveld - Sandersweg te Maastricht. Kennisgeving nieuwe aanvraag omgevingsvergunning, het realiseren van een Berg-bezinkbassin</meta:user-defined>
    <meta:user-defined meta:name="OVERHEID.PostcodeHuisnummer/OVERHEIDop.postcodeHuisnummer">6219NW 20</meta:user-defined>
    <meta:user-defined meta:name="OVERHEIDop.straatnaam">Sandersweg</meta:user-defined>
    <meta:user-defined meta:name="OVERHEIDop.woonplaats">Maastricht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2126</meta:user-defined>
    <meta:user-defined meta:name="OVERHEIDop.GmbID/DC.identifier">gmb-2020-332126</meta:user-defined>
    <meta:user-defined meta:name="OVERHEIDop.versieInformatie"/>
  </office:meta>
</office:document-meta>
</file>