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okveenweg 29 te Haren, 9751 CH Groningen – plaatsen dakkapel in voordakvlak (verzenddatum 08-12-2020, dossiernummer 20207638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2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25.719 576726.778</meta:user-defined>
    <meta:user-defined meta:name="DC.title">Verleende omgevingsvergunning: Lokveenweg 29 te Haren, 9751 CH Groningen – plaatsen dakkapel in voordakvlak (verzenddatum 08-12-2020, dossiernummer 202076388H)</meta:user-defined>
    <meta:user-defined meta:name="OVERHEID.PostcodeHuisnummer/OVERHEIDop.postcodeHuisnummer">9751CH 29</meta:user-defined>
    <meta:user-defined meta:name="OVERHEIDop.straatnaam">Lokveenweg</meta:user-defined>
    <meta:user-defined meta:name="OVERHEIDop.woonplaats">Haren G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23</meta:user-defined>
    <meta:user-defined meta:name="OVERHEIDop.GmbID/DC.identifier">gmb-2020-332123</meta:user-defined>
    <meta:user-defined meta:name="OVERHEIDop.versieInformatie"/>
  </office:meta>
</office:document-meta>
</file>