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 B, Perc.Nr: 2193 Noorddijk (aan de noordzijde van het Damsterdiep, aan de zijde van de provinciale weg N360), Groningen – vervangen huidige stalen damwand (verzenddatum 10-12-2020, dossiernummer 202076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2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87.194 583575.243</meta:user-defined>
    <meta:user-defined meta:name="DC.title">Verleende omgevingsvergunning: Kad.Sec: B, Perc.Nr: 2193 Noorddijk (aan de noordzijde van het Damsterdiep, aan de zijde van de provinciale weg N360), Groningen – vervangen huidige stalen damwand (verzenddatum 10-12-2020, dossiernummer 202076565)</meta:user-defined>
    <meta:user-defined meta:name="OVERHEID.PostcodeHuisnummer/OVERHEIDop.postcodeHuisnummer">9734AE 68</meta:user-defined>
    <meta:user-defined meta:name="OVERHEIDop.straatnaam">Woldweg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20</meta:user-defined>
    <meta:user-defined meta:name="OVERHEIDop.GmbID/DC.identifier">gmb-2020-332120</meta:user-defined>
    <meta:user-defined meta:name="OVERHEIDop.versieInformatie"/>
  </office:meta>
</office:document-meta>
</file>