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ltadaheerd 159, 9737 HK Groningen – vellen 1 boom (verzenddatum 10-12-2020, dossiernummer 202077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33.286 585689.372</meta:user-defined>
    <meta:user-defined meta:name="DC.title">Verleende omgevingsvergunning: Jaltadaheerd 159, 9737 HK Groningen – vellen 1 boom (verzenddatum 10-12-2020, dossiernummer 202077388)</meta:user-defined>
    <meta:user-defined meta:name="OVERHEID.PostcodeHuisnummer/OVERHEIDop.postcodeHuisnummer">9737HK 159</meta:user-defined>
    <meta:user-defined meta:name="OVERHEIDop.straatnaam">Jaltadaheerd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15</meta:user-defined>
    <meta:user-defined meta:name="OVERHEIDop.GmbID/DC.identifier">gmb-2020-332115</meta:user-defined>
    <meta:user-defined meta:name="OVERHEIDop.versieInformatie"/>
  </office:meta>
</office:document-meta>
</file>