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 330, Hoogkerk Kad. Sectie D perc.nr. 2309 en D 2315 (Vierverlaten aan het Hoendiep 330), 9744 TD Groningen – realiseren zonneveld ten behoeve eigen gebruik hoogspanningsstation tennet (verzenddatum 08-12-2020, dossiernummer 20207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757.008 581321.745</meta:user-defined>
    <meta:user-defined meta:name="DC.title">Verleende omgevingsvergunning: Hoendiep 330, Hoogkerk Kad. Sectie D perc.nr. 2309 en D 2315 (Vierverlaten aan het Hoendiep 330), 9744 TD Groningen – realiseren zonneveld ten behoeve eigen gebruik hoogspanningsstation tennet (verzenddatum 08-12-2020, dossiernummer 202075456)</meta:user-defined>
    <meta:user-defined meta:name="OVERHEID.PostcodeHuisnummer/OVERHEIDop.postcodeHuisnummer">9744TD 332</meta:user-defined>
    <meta:user-defined meta:name="OVERHEIDop.straatnaam">Hoen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14</meta:user-defined>
    <meta:user-defined meta:name="OVERHEIDop.GmbID/DC.identifier">gmb-2020-332114</meta:user-defined>
    <meta:user-defined meta:name="OVERHEIDop.versieInformatie"/>
  </office:meta>
</office:document-meta>
</file>