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10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in de vergadering van <text:span text:style-name="nadrukvet">10 december</text:span> de volgende besluiten genom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verzicht van de ingekomen stukken vast te stellen</text:p>
              </text:list-item>
              <text:list-item text:style-override="id1-3-2-1-1-3-2">
                <text:number>•</text:number>
                <text:p text:style-name="al">Het college toestemming te verlenen om het 3e wijzigingsbesluit van de Gemeenschappelijke regeling OMWB vast te stellen</text:p>
              </text:list-item>
              <text:list-item text:style-override="id1-3-2-1-1-3-3">
                <text:number>•</text:number>
                <text:p text:style-name="al">De Verordening op de heffing en de invordering van onroerende-zaakbelastingen 2021 vast te stellen</text:p>
              </text:list-item>
              <text:list-item text:style-override="id1-3-2-1-1-3-4">
                <text:number>•</text:number>
                <text:p text:style-name="al">Het bestemmingsplan Poirtersstraat gewijzigd vast te stellen</text:p>
              </text:list-item>
              <text:list-item text:style-override="id1-3-2-1-1-3-5">
                <text:number>•</text:number>
                <text:p text:style-name="al">De eerste wijziging van de verordening op de heffing en invordering van de leges 2021 vast te stellen</text:p>
              </text:list-item>
              <text:list-item text:style-override="id1-3-2-1-1-3-6">
                <text:number>•</text:number>
                <text:p text:style-name="al">De geactualiseerde grondexploitaties 2020 vast te stellen</text:p>
              </text:list-item>
              <text:list-item text:style-override="id1-3-2-1-1-3-7">
                <text:number>•</text:number>
                <text:p text:style-name="al">Een tijdelijk verbod carbidschieten toe te voegen aan de APV</text:p>
              </text:list-item>
              <text:list-item text:style-override="id1-3-2-1-1-3-8">
                <text:number>•</text:number>
                <text:p text:style-name="al">Vast te stellen dat de gemeenteraadsverkiezing van de gemeente Oisterwijk op 18 november 2020 rechtmatig is verlopen</text:p>
              </text:list-item>
              <text:list-item text:style-override="id1-3-2-1-1-3-9">
                <text:number>•</text:number>
                <text:p text:style-name="al">De benoemde gemeenteraadsleden toe te laten als lid van de gemeenteraa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De volledige besluitenlijst met alle standpunten van de fracties vindt u op <text:a xlink:href="https://oisterwijk.raadsinformatie.nl/" xlink:type="simple">https://oisterwijk.raadsinformatie.nl</text:a></text:p>
            <text:p text:style-name="common-al"> Ook ziet u hier wanneer de raad en de raadscommissies vergaderen, kunt u agenda's en bijlagen bekijken en heeft u bovendien de mogelijkheid om vergaderingen live te beluist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211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Bestuur | Organisatie en beleid</meta:user-defined>
    <dc:language>nl</dc:language>
    <meta:user-defined meta:name="OVERHEID.Gemeente/DC.spatial">Oisterwijk</meta:user-defined>
    <meta:user-defined meta:name="DC.title">Besluitenlijst raad van de gemeente Oisterwijk 10 december 2020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12</meta:user-defined>
    <meta:user-defined meta:name="OVERHEIDop.GmbID/DC.identifier">gmb-2020-332112</meta:user-defined>
    <meta:user-defined meta:name="OVERHEIDop.versieInformatie"/>
  </office:meta>
</office:document-meta>
</file>