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 90, 9722 RM Groningen – vellen 1 boom (berk voortuin naast oprit) (verzenddatum 10-12-2020, dossiernummer 202077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90.245 579144.018</meta:user-defined>
    <meta:user-defined meta:name="DC.title">Verleende omgevingsvergunning: Goeman Borgesiuslaan 90, 9722 RM Groningen – vellen 1 boom (berk voortuin naast oprit) (verzenddatum 10-12-2020, dossiernummer 202077207)</meta:user-defined>
    <meta:user-defined meta:name="OVERHEID.PostcodeHuisnummer/OVERHEIDop.postcodeHuisnummer">9722RM 90</meta:user-defined>
    <meta:user-defined meta:name="OVERHEIDop.straatnaam">Goeman Borgesius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10</meta:user-defined>
    <meta:user-defined meta:name="OVERHEIDop.GmbID/DC.identifier">gmb-2020-332110</meta:user-defined>
    <meta:user-defined meta:name="OVERHEIDop.versieInformatie"/>
  </office:meta>
</office:document-meta>
</file>