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sdoornlaan, kadastraal sectie L, Nummer 2502, Groningen – tijdelijk opstellen verwarmingscontainer en propaantank (verzenddatum 10-12-2020, dossiernummer 202076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29.402 584049.05</meta:user-defined>
    <meta:user-defined meta:name="DC.title">Verleende omgevingsvergunning: Esdoornlaan, kadastraal sectie L, Nummer 2502, Groningen – tijdelijk opstellen verwarmingscontainer en propaantank (verzenddatum 10-12-2020, dossiernummer 202076718)</meta:user-defined>
    <meta:user-defined meta:name="OVERHEID.PostcodeHuisnummer/OVERHEIDop.postcodeHuisnummer">9741KJ 226</meta:user-defined>
    <meta:user-defined meta:name="OVERHEIDop.straatnaam">Esdoorn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06</meta:user-defined>
    <meta:user-defined meta:name="OVERHEIDop.GmbID/DC.identifier">gmb-2020-332106</meta:user-defined>
    <meta:user-defined meta:name="OVERHEIDop.versieInformatie"/>
  </office:meta>
</office:document-meta>
</file>