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gersundweg F5 Kadastrale gemeente Noorddijk, Sectie G nr. 3552, Groningen – bouwen bedrijfsverzamelgebouw Egersundweg ndk00g sectie g nr. 3596 (Verzenddatum 10-12-2020, dossiernummer 202076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29.653 580767.688</meta:user-defined>
    <meta:user-defined meta:name="DC.title">Verleende omgevingsvergunning: Egersundweg F5 Kadastrale gemeente Noorddijk, Sectie G nr. 3552, Groningen – bouwen bedrijfsverzamelgebouw Egersundweg ndk00g sectie g nr. 3596 (Verzenddatum 10-12-2020, dossiernummer 202076447)</meta:user-defined>
    <meta:user-defined meta:name="OVERHEID.PostcodeHuisnummer/OVERHEIDop.postcodeHuisnummer">9723JM 6</meta:user-defined>
    <meta:user-defined meta:name="OVERHEIDop.straatnaam">Egersund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04</meta:user-defined>
    <meta:user-defined meta:name="OVERHEIDop.GmbID/DC.identifier">gmb-2020-332104</meta:user-defined>
    <meta:user-defined meta:name="OVERHEIDop.versieInformatie"/>
  </office:meta>
</office:document-meta>
</file>