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Ree 3 te Haren, 9753 BX Groningen – vellen 2 bomen (achtertuin) (verzenddatum 10-12-2020, dossiernummer 202077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137.774 577352.131</meta:user-defined>
    <meta:user-defined meta:name="DC.title">Verleende omgevingsvergunning: De Ree 3 te Haren, 9753 BX Groningen – vellen 2 bomen (achtertuin) (verzenddatum 10-12-2020, dossiernummer 202077338)</meta:user-defined>
    <meta:user-defined meta:name="OVERHEID.PostcodeHuisnummer/OVERHEIDop.postcodeHuisnummer">9753BX 3</meta:user-defined>
    <meta:user-defined meta:name="OVERHEIDop.straatnaam">De Ree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00</meta:user-defined>
    <meta:user-defined meta:name="OVERHEIDop.GmbID/DC.identifier">gmb-2020-332100</meta:user-defined>
    <meta:user-defined meta:name="OVERHEIDop.versieInformatie"/>
  </office:meta>
</office:document-meta>
</file>