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trus Dondersplein 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5</text:p>
            <text:p text:style-name="common-al">Verleend op 02 januari 2020</text:p>
            <text:p text:style-name="common-al">het verhogen van het maaiveld rond de toren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23995/ 1223502</meta:user-defined>
    <meta:user-defined meta:name="DCTERMS.abstract">het verhogen van het maaiveld rond de toren, Petrus Dondersplein 18 te Sint-Michielsgestel</meta:user-defined>
    <dc:language>nl</dc:language>
    <meta:user-defined meta:name="OVERHEID.EPSG28992/DC.spatial">152429 405525</meta:user-defined>
    <meta:user-defined meta:name="DC.title">Verleende omgevingsvergunning Petrus Dondersplein 18 te Sint-Michielsgestel</meta:user-defined>
    <meta:user-defined meta:name="OVERHEID.PostcodeHuisnummer/OVERHEIDop.postcodeHuisnummer">5271AA 18</meta:user-defined>
    <meta:user-defined meta:name="OVERHEIDop.straatnaam">Petrus Dondersplein</meta:user-defined>
    <meta:user-defined meta:name="OVERHEIDop.woonplaats">Sint-Michielsgestel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21</meta:user-defined>
    <meta:user-defined meta:name="OVERHEIDop.GmbID/DC.identifier">gmb-2020-3321</meta:user-defined>
    <meta:user-defined meta:name="OVERHEIDop.versieInformatie"/>
  </office:meta>
</office:document-meta>
</file>