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kelstraat 7b, 9725 GT Groningen – omzetten kamerverhuurpand (3 kamers) tot 2 zelfstandige woningen (verzenddatum 10-12-2020, dossiernummer 202076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0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2.109 580694.051</meta:user-defined>
    <meta:user-defined meta:name="DC.title">Verleende omgevingsvergunning: Berkelstraat 7b, 9725 GT Groningen – omzetten kamerverhuurpand (3 kamers) tot 2 zelfstandige woningen (verzenddatum 10-12-2020, dossiernummer 202076508)</meta:user-defined>
    <meta:user-defined meta:name="OVERHEID.PostcodeHuisnummer/OVERHEIDop.postcodeHuisnummer">9725GT 7</meta:user-defined>
    <meta:user-defined meta:name="OVERHEIDop.straatnaam">Berkel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96</meta:user-defined>
    <meta:user-defined meta:name="OVERHEIDop.GmbID/DC.identifier">gmb-2020-332096</meta:user-defined>
    <meta:user-defined meta:name="OVERHEIDop.versieInformatie"/>
  </office:meta>
</office:document-meta>
</file>