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4 (Bewonersvergunning schilwijken) wordt een vierde lid toegevoed dat als volgt komen te luiden:</text:p>
            <text:list text:style-name="id1-3-2-2-1-3">
              <text:list-item text:style-override="id1-3-2-2-1-3-1">
                <text:number>4.</text:number>
                <text:p text:style-name="al">Het maximale aantal uit te geven vergunningen in het toepassingsgebied Binnenstad-Oost is gelijk aan 100% van het aantal beschikbare parkeerplaat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van de Nadere regels op de parkeerverordening gemeente Groningen 2019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03-11-2020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09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https://decentrale.regelgeving.overheid.nl/cvdr/xhtmloutput/Historie/Groningen%20%28Gr%29/625763/CVDR625763_1.html</meta:user-defined>
    <meta:user-defined meta:name="OVERHEIDop.referentienummer">483595-2020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94</meta:user-defined>
    <meta:user-defined meta:name="OVERHEIDop.betreftRegeling">CVDR625893_9</meta:user-defined>
    <meta:user-defined meta:name="OVERHEIDop.GmbID/DC.identifier">gmb-2020-332094</meta:user-defined>
    <meta:user-defined meta:name="xs:date/OVERHEIDop.startdatum">2020-12-16</meta:user-defined>
    <meta:user-defined meta:name="OVERHEIDop.versieInformatie"/>
  </office:meta>
</office:document-meta>
</file>