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unit aan de achterzijde van de woning, Weldam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8608</text:p>
            <text:p text:style-name="common-al">OLO-nummer: 5508871</text:p>
            <text:p text:style-name="common-al">Omschrijving: het plaatsen van een airco-unit aan de achterzijde van de woning</text:p>
            <text:p text:style-name="common-al">Adres: Weldamlaan 13 in Arnhem</text:p>
            <text:p text:style-name="common-al">Activiteit: Aanleggen</text:p>
            <text:p text:style-name="common-al">Besluit: Vergunningaanvraag buiten behandeling gelat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0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430.001 444354.408</meta:user-defined>
    <meta:user-defined meta:name="DC.title">ODRA Gemeente Arnhem - Besluit omgevingsvergunning, het plaatsen van een airco-unit aan de achterzijde van de woning, Weldamlaan 13 in Arnhem</meta:user-defined>
    <meta:user-defined meta:name="OVERHEID.PostcodeHuisnummer/OVERHEIDop.postcodeHuisnummer">6825BX 13</meta:user-defined>
    <meta:user-defined meta:name="OVERHEIDop.straatnaam">Weldamlaan</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090</meta:user-defined>
    <meta:user-defined meta:name="OVERHEIDop.GmbID/DC.identifier">gmb-2020-332090</meta:user-defined>
    <meta:user-defined meta:name="OVERHEIDop.versieInformatie"/>
  </office:meta>
</office:document-meta>
</file>