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emoon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419, Anemoonweg te Noordwijkerhout, het kappen en herplanten van een boom aan de Anemoonweg, 11-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0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419</meta:user-defined>
    <meta:user-defined meta:name="DCTERMS.abstract">het kappen en herplanten van een boom aan de Anemoonweg, 11-12-2020</meta:user-defined>
    <dc:language>nl</dc:language>
    <meta:user-defined meta:name="OVERHEID.EPSG28992/DC.spatial">93529 475632</meta:user-defined>
    <meta:user-defined meta:name="DC.title">Verzonden besluit omgevingsvergunning - Anemoonweg te Noordwijkerhout</meta:user-defined>
    <meta:user-defined meta:name="OVERHEID.PostcodeHuisnummer/OVERHEIDop.postcodeHuisnummer">2211GZ 9</meta:user-defined>
    <meta:user-defined meta:name="OVERHEIDop.straatnaam">Stuifduin</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2075</meta:user-defined>
    <meta:user-defined meta:name="OVERHEIDop.GmbID/DC.identifier">gmb-2020-332075</meta:user-defined>
    <meta:user-defined meta:name="OVERHEIDop.versieInformatie"/>
  </office:meta>
</office:document-meta>
</file>