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t.h.v. nr. 81 (kad. perc. O 10560) en Zilverschoonlaan t.h.v. nr.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702</text:span>
          </text:p>
            <text:p text:style-name="common-al">Gemeente Amstelveen heeft op 10 december 2020 een aanvraag omgevingsvergunning ontvangen voor het opruimen van opvoergemaal KGM00594 Maria hoeve en het plaatsen van een vervangend opvoergemaal aan de Zilverschoonlaan. De locatie is Bovenkerkerweg t.h.v. nr. 81 (kad. perc. O 10560) en Zilverschoonlaan t.h.v. nr.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07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7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7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26.14 476518.38</meta:user-defined>
    <meta:user-defined meta:name="DC.title">Gemeente Amstelveen - aanvraag omgevingsvergunning ontvangen - Bovenkerkerweg t.h.v. nr. 81 (kad. perc. O 10560) en Zilverschoonlaan t.h.v. nr. 11 in Amstelveen</meta:user-defined>
    <meta:user-defined meta:name="OVERHEID.PostcodeHuisnummer/OVERHEIDop.postcodeHuisnummer">1187EC 79</meta:user-defined>
    <meta:user-defined meta:name="OVERHEIDop.straatnaam">Zilverschoonlaan</meta:user-defined>
    <meta:user-defined meta:name="OVERHEIDop.woonplaats">Amstelveen</meta:user-defined>
    <meta:user-defined meta:name="DCTERMS.W3CDTF/DCTERMS.available">2020-12-15</meta:user-defined>
    <meta:user-defined meta:name="DCTERMS.W3CDTF/OVERHEIDop.jaargang">2020</meta:user-defined>
    <meta:user-defined meta:name="OVERHEIDop.publicationIssue">332072</meta:user-defined>
    <meta:user-defined meta:name="OVERHEIDop.GmbID/DC.identifier">gmb-2020-332072</meta:user-defined>
    <meta:user-defined meta:name="OVERHEIDop.versieInformatie"/>
  </office:meta>
</office:document-meta>
</file>