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Groot Blankenberg 52 1082A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root Blankenberg 52 1082AD Amsterdam: voor het kappen van negen bomen in de openbare ruimte ter hoogte van Groot Blankenberg 52, Pieter de Hoochstraat 3 en 1, Rustenburgerstraat 223, Thérèse Schwartzestraat 1, 2 en 22 en Valeriusstraat 256 en 272, verzonden op 10-12-2020. Dossiernummer Z2020-Z055889/OLO-nummer 5634005.</text:p>
            <text:p text:style-name="common-al">Het besluit en bijbehorende stukken kunt u per e-mail ontvangen. Stuur een e-mail naar <text:a xlink:href="mailto:stadsloket.zuid.vergunningen.dvl@amsterdam.nl?Subject=Dossiernummer Z2020-Z05588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tadsdeel Zuid</meta:user-defined>
    <dc:language>nl</dc:language>
    <meta:user-defined meta:name="OVERHEID.EPSG28992/DC.spatial">120336.000089868 481900.000458387</meta:user-defined>
    <meta:user-defined meta:name="DC.title">Besluit omgevingsvergunning kap Groot Blankenberg 52 1082AD Amsterdam</meta:user-defined>
    <meta:user-defined meta:name="OVERHEID.PostcodeHuisnummer/OVERHEIDop.postcodeHuisnummer">1082AD 52</meta:user-defined>
    <meta:user-defined meta:name="OVERHEIDop.straatnaam">Groot Blankenberg</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2065</meta:user-defined>
    <meta:user-defined meta:name="OVERHEIDop.GmbID/DC.identifier">gmb-2020-332065</meta:user-defined>
    <meta:user-defined meta:name="OVERHEIDop.versieInformatie"/>
  </office:meta>
</office:document-meta>
</file>