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2 dakkapellen op het achterdak van de woning: Koemate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emate 44, 7006 CJ</text:p>
            <text:p text:style-name="common-al">Omschrijving:  plaatsen van 2 dakkapellen op het achterdak van de woning</text:p>
            <text:p text:style-name="common-al">Dossiernummer:  20200601</text:p>
            <text:p text:style-name="common-al">Datum verzending: 2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5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11.56 441614.37</meta:user-defined>
    <meta:user-defined meta:name="DC.title">Verlenging beslistermijn aanvraag omgevingsvergunning voor het plaatsen van 2 dakkapellen op het achterdak van de woning: Koemate 44 in Doetinchem</meta:user-defined>
    <meta:user-defined meta:name="OVERHEID.PostcodeHuisnummer/OVERHEIDop.postcodeHuisnummer">7006CJ 44</meta:user-defined>
    <meta:user-defined meta:name="OVERHEIDop.straatnaam">Koemate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53</meta:user-defined>
    <meta:user-defined meta:name="OVERHEIDop.GmbID/DC.identifier">gmb-2020-332053</meta:user-defined>
    <meta:user-defined meta:name="OVERHEIDop.versieInformatie"/>
  </office:meta>
</office:document-meta>
</file>