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atsen digitaal billboard aan de Weezebeeksingel ter hoogte van de Windmolen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januari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20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ing digitaal billboard</meta:user-defined>
    <dc:language>nl</dc:language>
    <meta:user-defined meta:name="OVERHEID.EPSG28992/DC.spatial">241259.000199157 484057.000458711</meta:user-defined>
    <meta:user-defined meta:name="DC.title">Ingediende aanvraag omgevingsvergunning, plaatsen digitaal billboard aan de Weezebeeksingel ter hoogte van de Windmolen in Almelo</meta:user-defined>
    <meta:user-defined meta:name="OVERHEIDop.straatnaam">Windmolen</meta:user-defined>
    <meta:user-defined meta:name="OVERHEIDop.woonplaats">Almelo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05</meta:user-defined>
    <meta:user-defined meta:name="OVERHEIDop.GmbID/DC.identifier">gmb-2020-33205</meta:user-defined>
    <meta:user-defined meta:name="OVERHEIDop.versieInformatie"/>
  </office:meta>
</office:document-meta>
</file>