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uitbreiden van de bedrijfshal: Havenstraat 9 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Havenstraat 9 01, 7005 AG</text:p>
            <text:p text:style-name="common-al">Omschrijving:  uitbreiden van de bedrijfshal</text:p>
            <text:p text:style-name="common-al">Dossiernummer:  20190675</text:p>
            <text:p text:style-name="common-al">Datum verzending: 30 november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204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4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93.39 440913.58</meta:user-defined>
    <meta:user-defined meta:name="DC.title">Verlenging beslistermijn aanvraag omgevingsvergunning voor het uitbreiden van de bedrijfshal: Havenstraat 9 01 in Doetinchem</meta:user-defined>
    <meta:user-defined meta:name="OVERHEID.PostcodeHuisnummer/OVERHEIDop.postcodeHuisnummer">7005AG 9</meta:user-defined>
    <meta:user-defined meta:name="OVERHEIDop.straatnaam">Havenstraat</meta:user-defined>
    <meta:user-defined meta:name="OVERHEIDop.woonplaats">Doetinchem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45</meta:user-defined>
    <meta:user-defined meta:name="OVERHEIDop.GmbID/DC.identifier">gmb-2020-332045</meta:user-defined>
    <meta:user-defined meta:name="OVERHEIDop.versieInformatie"/>
  </office:meta>
</office:document-meta>
</file>