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opstellen van maatwerkvoorschriften voor het bedrijf: Innovatie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Innovatieweg 4</text:p>
            <text:p text:style-name="common-al">Omschrijving:  opstellen van maatwerkvoorschriften voor het bedrijf</text:p>
            <text:p text:style-name="common-al">Dossiernummer:  2020W0146 (activiteit milieu)</text:p>
            <text:p text:style-name="common-al">Datum verzending: 1 decem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204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4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4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nderwijs en wetenschap | Organisatie en beleid</meta:user-defined>
    <dc:language>nl</dc:language>
    <meta:user-defined meta:name="OVERHEID.EPSG28992/DC.spatial">216114.619 440316.203</meta:user-defined>
    <meta:user-defined meta:name="DC.title">Verlenging beslistermijn aanvraag omgevingsvergunning voor het opstellen van maatwerkvoorschriften voor het bedrijf: Innovatieweg 4 in Doetinchem</meta:user-defined>
    <meta:user-defined meta:name="OVERHEID.PostcodeHuisnummer/OVERHEIDop.postcodeHuisnummer">7007CD 4</meta:user-defined>
    <meta:user-defined meta:name="OVERHEIDop.straatnaam">Innovatieweg</meta:user-defined>
    <meta:user-defined meta:name="OVERHEIDop.woonplaats">Doet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41</meta:user-defined>
    <meta:user-defined meta:name="OVERHEIDop.GmbID/DC.identifier">gmb-2020-332041</meta:user-defined>
    <meta:user-defined meta:name="OVERHEIDop.versieInformatie"/>
  </office:meta>
</office:document-meta>
</file>