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houtverwerkend bedrijf: Rad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adonstraat 4</text:p>
            <text:p text:style-name="common-al">Omschrijving: starten van een houtverwerkend bedrijf</text:p>
            <text:p text:style-name="common-al">Dossiernummer: 2020MA2298</text:p>
            <text:p text:style-name="common-al">Datum verzending: 7 dec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03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60.905 440186.438</meta:user-defined>
    <meta:user-defined meta:name="DC.title">Geaccepteerde melding Activiteitenbesluit voor het starten van een houtverwerkend bedrijf: Radonstraat 4 in Wehl</meta:user-defined>
    <meta:user-defined meta:name="OVERHEIDop.straatnaam">Radonstraat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34</meta:user-defined>
    <meta:user-defined meta:name="OVERHEIDop.GmbID/DC.identifier">gmb-2020-332034</meta:user-defined>
    <meta:user-defined meta:name="OVERHEIDop.versieInformatie"/>
  </office:meta>
</office:document-meta>
</file>