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Raadhuis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Raadhuisstraat 15</text:p>
            <text:p text:style-name="common-al">Omschrijving: stellen van maatwerkvoorschriften voor het bedrijf</text:p>
            <text:p text:style-name="common-al">Dossiernummer: 2020W0117</text:p>
            <text:p text:style-name="common-al">Datum verzending: 3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55.328 442115.58</meta:user-defined>
    <meta:user-defined meta:name="DC.title">Verleende omgevingsvergunning met maatwerkvoorschrift Activiteitenbesluit: Raadhuisstraat 15 in Doetinchem</meta:user-defined>
    <meta:user-defined meta:name="OVERHEID.PostcodeHuisnummer/OVERHEIDop.postcodeHuisnummer">7001EW 15</meta:user-defined>
    <meta:user-defined meta:name="OVERHEIDop.straatnaam">Raadhuisstraat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29</meta:user-defined>
    <meta:user-defined meta:name="OVERHEIDop.GmbID/DC.identifier">gmb-2020-332029</meta:user-defined>
    <meta:user-defined meta:name="OVERHEIDop.versieInformatie"/>
  </office:meta>
</office:document-meta>
</file>