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stellen van maatwerkvoorschriften voor het lozen van afvalwater: Innovati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Innovatieweg 4</text:p>
            <text:p text:style-name="common-al">Omschrijving: stellen van maatwerkvoorschriften voor het lozen van afvalwater</text:p>
            <text:p text:style-name="common-al">Dossiernummer: 2020W0146 </text:p>
            <text:p text:style-name="common-al">Datum verzending: 8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02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114.619 440316.203</meta:user-defined>
    <meta:user-defined meta:name="DC.title">Verleende omgevingsvergunning met maatwerkvoorschrift Activiteitenbesluit voor het stellen van maatwerkvoorschriften voor het lozen van afvalwater: Innovatieweg 4 in Doetinchem</meta:user-defined>
    <meta:user-defined meta:name="OVERHEID.PostcodeHuisnummer/OVERHEIDop.postcodeHuisnummer">7007CD 4</meta:user-defined>
    <meta:user-defined meta:name="OVERHEIDop.straatnaam">Innovatieweg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26</meta:user-defined>
    <meta:user-defined meta:name="OVERHEIDop.GmbID/DC.identifier">gmb-2020-332026</meta:user-defined>
    <meta:user-defined meta:name="OVERHEIDop.versieInformatie"/>
  </office:meta>
</office:document-meta>
</file>