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75*"/>
    </style: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1-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1-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1-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1-3-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5-1-3-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1-3-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Bergen 2021</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7 oktober 2020;</text:p>
            <text:p text:style-name="al"/>
            <text:p text:style-name="al">gezien het advies van de commissie Algemene raadscommissie van 19 november 2020;</text:p>
            <text:p text:style-name="al"/>
            <text:p text:style-name="al">gelet op het bepaalde in de artikelen 156, eerste en tweede lid, aanhef en onderdeel h, en artikel 225 van de Gemeentewet en de Parkeerverordening 2018,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arkeerbelastingen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houder:</text:span> degene op wiens naam het motorrijtuig ten tijde van het parkeren in het kentekenregister, bedoeld in de Wegenverkeerswet 1994, was ingeschreven;</text:p>
              </text:list-item>
              <text:list-item text:style-override="id1-3-2-2-1-3-3">
                <text:number>c.</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4">
                <text:number>d.</text:number>
                <text:p text:style-name="al">
                <text:span text:style-name="nadrukcur">college:</text:span> het college van burgemeester en wethouders;</text:p>
              </text:list-item>
              <text:list-item text:style-override="id1-3-2-2-1-3-5">
                <text:number>e.</text:number>
                <text:p text:style-name="al">
                <text:span text:style-name="nadrukcur">zone A:</text:span> zoals aangeduid op het bij het besluit tot aanwijzing weggedeelten en terreinen voor betaald parkeren en tot het stellen van voorschriften voor het in werking stellen van parkeerapparatuur, behorende kaarten met kenmerk 2018-pb-bg-009, 2018-pb-baz-005, 2018-pb-egmaz-010, 2018-pb-sch-007;</text:p>
              </text:list-item>
              <text:list-item text:style-override="id1-3-2-2-1-3-6">
                <text:number>f.</text:number>
                <text:p text:style-name="al">
                <text:span text:style-name="nadrukcur">zone E:</text:span> zoals aangeduid op het bij het besluit tot aanwijzing weggedeelten en terreinen voor betaald parkeren en tot het stellen van voorschriften voor het in werking stellen van parkeerapparatuur, behorende kaarten met kenmerk 2018-pb-bg-009;</text:p>
              </text:list-item>
              <text:list-item text:style-override="id1-3-2-2-1-3-7">
                <text:number>g.</text:number>
                <text:p text:style-name="al">
                <text:span text:style-name="nadrukcur">zone F:</text:span> zoals aangeduid op het bij het besluit tot aanwijzing weggedeelten en terreinen voor betaald parkeren en tot het stellen van voorschriften voor het in werking stellen van parkeerapparatuur, behorende kaarten met kenmerk 2018-pb-haz-002;</text:p>
              </text:list-item>
              <text:list-item text:style-override="id1-3-2-2-1-3-8">
                <text:number>h.</text:number>
                <text:p text:style-name="al">
                <text:span text:style-name="nadrukcur">autodate:</text:span> het herhaald en opeenvolgende gezamenlijk gebruik van motorvoertuigen op grond van een overeenkomst tussen natuurlijke personen en een aanbieder of tussen natuurlijke personen uit meer dan één huishouden;</text:p>
              </text:list-item>
              <text:list-item text:style-override="id1-3-2-2-1-3-9">
                <text:number>i.</text:number>
                <text:p text:style-name="al">
                <text:span text:style-name="nadrukcur">autodateplaats:</text:span> een parkeerplaats aangewezen voor een motorvoertuig bestemd voor autodate;</text:p>
              </text:list-item>
              <text:list-item text:style-override="id1-3-2-2-1-3-10">
                <text:number>j.</text:number>
                <text:p text:style-name="al">
                <text:span text:style-name="nadrukcur">motorvoertuigen:</text:span> hetgeen daaronder wordt verstaan in het RVV 1990 met inbegrip van brommobielen, zoals bedoeld in artikel 1 onder ia van het RVV 1990;</text:p>
              </text:list-item>
              <text:list-item text:style-override="id1-3-2-2-1-3-11">
                <text:number>k.</text:number>
                <text:p text:style-name="al">
                <text:span text:style-name="nadrukcur">centrale computer:</text:span> computer van het bedrijf waarmee de gemeente Bergen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bedoeld in artikel 2, onderdeel a, wordt niet geheven van:</text:p>
            <text:list text:style-name="id1-3-2-2-4-3">
              <text:list-item text:style-override="id1-3-2-2-4-3-1">
                <text:number>1.</text:number>
                <text:p text:style-name="al">degene die het voertuig geparkeerd heeft op een parkeerplaats in een andere zone dan zone A en die in het bezit is van een geldige en behoorlijk leesbare gehandicaptenparkeerkaart (GPK) en deze op een goed zichtbare plaats achter de voorruit van het voertuig heeft aangebracht;</text:p>
              </text:list-item>
              <text:list-item text:style-override="id1-3-2-2-4-3-2">
                <text:number>2.</text:number>
                <text:p text:style-name="al">degene die het voertuig geparkeerd heeft op een parkeerplaats in zone A en die in het bezit is van een geldige en behoorlijk leesbare gehandicaptenparkeerkaart (GPK), deze op een goed zichtbare plaats achter de voorruit van het voertuig heeft aangebracht en tevens het voertuig overeenkomstig heeft voorzien van een duidelijk zichtbare parkeerschijf, waarop het tijdstip staat aangegeven waarop met parkeren is begonnen en de toegestane parkeerduur van maximaal 1½ uur niet is verstreken;</text:p>
              </text:list-item>
              <text:list-item text:style-override="id1-3-2-2-4-3-3">
                <text:number>3.</text:number>
                <text:p text:style-name="al">degene die het voertuig heeft geparkeerd in het gedeelte van het betaald parkeergebied dat wordt aangeduid als Zone E, voorzien van een duidelijk zichtbare parkeerschijf, waarop het tijdstip staat aangegeven waarop met parkeren is begonnen en de toegestane parkeerduur van maximaal 1 uur niet is verstreken;</text:p>
              </text:list-item>
              <text:list-item text:style-override="id1-3-2-2-4-3-4">
                <text:number>4.</text:number>
                <text:p text:style-name="al">degene die het voertuig heeft geparkeerd op een autodateplaats en deze parkeerplaats als zodanig feitelijk gebruikt ten behoeve van autodate.</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de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2, vierde lid, sub a,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65,30.</text:p>
              </text:list-item>
              <text:list-item text:style-override="id1-3-2-2-11-3">
                <text:number>2.</text:number>
                <text:p text:style-name="al">De kosten voor het overbrengen van het voertuig naar de bewaarplaats bedragen:</text:p>
                <text:list text:style-name="id1-3-2-2-11-3-3">
                  <text:list-item text:style-override="id1-3-2-2-11-3-3-1">
                    <text:number>a.</text:number>
                    <text:p text:style-name="al">basistarief/voorrijkosten: € 84,80 incl. BTW;</text:p>
                  </text:list-item>
                  <text:list-item text:style-override="id1-3-2-2-11-3-3-2">
                    <text:number>b.</text:number>
                    <text:p text:style-name="al">overbrengkosten: € 68,30 incl. BTW.</text:p>
                  </text:list-item>
                </text:list>
              </text:list-item>
              <text:list-item text:style-override="id1-3-2-2-11-4">
                <text:number>3.</text:number>
                <text:p text:style-name="al">De kosten van het bewaren van een voertuig bedragen:</text:p>
                <text:list text:style-name="id1-3-2-2-11-4-3">
                  <text:list-item text:style-override="id1-3-2-2-11-4-3-1">
                    <text:number>a.</text:number>
                    <text:p text:style-name="al">€ 45,40 incl. BTW voor het eerste etmaal of een gedeelte daarvan;</text:p>
                  </text:list-item>
                  <text:list-item text:style-override="id1-3-2-2-11-4-3-2">
                    <text:number>b.</text:number>
                    <text:p text:style-name="al">€ 8,00 incl. BTW voor elk volgend etmaal of een gedeelte daarvan.</text:p>
                  </text:list-item>
                </text:list>
              </text:list-item>
              <text:list-item text:style-override="id1-3-2-2-11-5">
                <text:number>4.</text:number>
                <text:p text:style-name="al">Indien de eigenaar c.q. rechthebbende van een voertuig het voertuig verwijdert voordat met de overbrenging een aanvang wordt gemaakt, bedragen de kosten verbonden aan de voorbereiding van de overbrenging € 84,80 incl. BTW.</text:p>
              </text:list-item>
              <text:list-item text:style-override="id1-3-2-2-11-6">
                <text:number>5.</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0 en de daarbij behorende tarieventabel worden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Bergen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0 december 2020.</text:span>
          </text:p>
          </text:section>
          <text:section text:name="ondertekening_id1-3-2-3-2">
            <text:p><text:span text:style-name="ondertekening_naam">
            <text:span text:style-name="voornaam">A.J.M. (Ad)</text:span>
            <text:span text:style-name="achternaam">Anthonissen</text:span>
          </text:span></text:p>
            <text:p><text:span text:style-name="functie">griffier</text:span></text:p>
          </text:section>
          <text:section text:name="ondertekening_id1-3-2-3-3">
            <text:p><text:span text:style-name="ondertekening_naam">
            <text:span text:style-name="voornaam">dr. J.P. (Peter)</text:span>
            <text:span text:style-name="achternaam">Rehwinkel</text:span>
          </text:span></text:p>
            <text:p><text:span text:style-name="functie">voorzitter</text:span></text:p>
          </text:section>
        </text:section>
        <text:section text:name="bijlage_id1-3-2-4" text:style-name="bijlage">
          <text:p text:style-name="bijlage_top"/>
          <text:p text:style-name="hoofdstuk_kop">Tarieventabel behorend bij de Verordening parkeerbelastingen Bergen 2021 </text:p>
          <text:p text:style-name="tussenkopvet">Kort Parkere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voor het parkeren bij parkeerapparatuur als bedoeld in artikel 2, onderdeel a van de verordening bedraag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gmond aan Zee:</text:p>
                </table:table-cell>
                <table:table-cell table:style-name="entry" table:number-rows-spanned="1" table:number-columns-spanned="1">
                  <text:p text:style-name="table_al">€ 2,00 per uur met een maximum van € 12,00 per dag Zone A, B en C</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rgen aan Zee:</text:p>
                </table:table-cell>
                <table:table-cell table:style-name="entry" table:number-rows-spanned="1" table:number-columns-spanned="1">
                  <text:p text:style-name="table_al">€ 2,00 per uur met een maximum van € 12,00 per dag Zone A en B</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rgen:</text:p>
                </table:table-cell>
                <table:table-cell table:style-name="entry" table:number-rows-spanned="1" table:number-columns-spanned="1">
                  <text:p text:style-name="table_al">€ 2,00 per uur met een maximum van € 12,00 per dag Zone A en B</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choorl:</text:p>
                </table:table-cell>
                <table:table-cell table:style-name="entry" table:number-rows-spanned="1" table:number-columns-spanned="1">
                  <text:p text:style-name="table_al">€ 2,00 per uur met een maximum van € 12,00 per dag Zone A en B</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argen aan Zee:</text:p>
                </table:table-cell>
                <table:table-cell table:style-name="entry" table:number-rows-spanned="1" table:number-columns-spanned="1">
                  <text:p text:style-name="table_al">€ 2,00 per uur met een maximum van € 6,00 per dag Zone F</text:p>
                </table:table-cell>
              </table:table-row>
            </table:table>
            <text:p text:style-name="table_bottom"/>
          </text:section>
          <text:p text:style-name="tussenkopvet"> Vergunning Parkeren </text:p>
          <text:list text:style-name="id1-3-2-4-5">
            <text:list-item text:style-override="id1-3-2-4-5-1">
              <text:number>2.</text:number>
              <text:p text:style-name="al">Het tarief voor een parkeervergunning als bedoeld in artikel 2, onderdeel b, van de verordening bedraagt:</text:p>
              <text:list text:style-name="id1-3-2-4-5-1-3">
                <text:list-item text:style-override="id1-3-2-4-5-1-3-1">
                  <text:number>2.1</text:number>
                  <text:p text:style-name="al">voor een bewonersvergunning als bedoeld in artikel 4 van de Nadere regels aanvragen en verlenen parkeervergunningen 2019 kosteloos per jaar voor de eerste vergunning per adres, € 56,20 voor elke volgende bewonersvergunning.</text:p>
                </text:list-item>
                <text:list-item text:style-override="id1-3-2-4-5-1-3-2">
                  <text:number>2.2</text:number>
                  <text:p text:style-name="al">voor een bezoekersvergunning als bedoeld in artikel 5 van de Nadere regels aanvragen en verlenen parkeervergunningen 2019 € 45,00 per jaar.</text:p>
                </text:list-item>
                <text:list-item text:style-override="id1-3-2-4-5-1-3-3">
                  <text:number>2.3</text:number>
                  <text:p text:style-name="al">voor een bedrijfsvergunning als bedoeld in artikel 6a van de Nadere regels aanvragen en verlenen parkeervergunningen 2019 € 229,70 per jaar voor een bedrijf zowel binnen als buiten het betaald parkeergebied.</text:p>
                </text:list-item>
                <text:list-item text:style-override="id1-3-2-4-5-1-3-4">
                  <text:number>2.4</text:number>
                  <text:p text:style-name="al">voor een bedrijfsvergunning als bedoeld in artikel 6b van de Nadere regels aanvragen en verlenen parkeervergunningen 2019 € 337,70 per jaar voor een bedrijf zowel binnen als buiten het betaald parkeergebied.</text:p>
                </text:list-item>
                <text:list-item text:style-override="id1-3-2-4-5-1-3-5">
                  <text:number>2.5</text:number>
                  <text:p text:style-name="al">voor een tijdelijke bedrijfsvergunning als bedoeld in artikel 7 van de Nadere regels aanvragen en verlenen parkeervergunningen 2019 € 45,90 voor de eerste week en € 11,40 extra per week voor elke volgende week.</text:p>
                </text:list-item>
                <text:list-item text:style-override="id1-3-2-4-5-1-3-6">
                  <text:number>2.6</text:number>
                  <text:p text:style-name="al">voor een verblijfsrecreantenvergunning als bedoeld in artikel 8 van de Nadere regels aanvragen en verlenen parkeervergunningen 2019 € 306,00 per jaar. </text:p>
                </text:list-item>
                <text:list-item text:style-override="id1-3-2-4-5-1-3-7">
                  <text:number>2.7</text:number>
                  <text:p text:style-name="al">voor een strandhuisjesvergunning als bedoeld in artikel 9 van de Nadere regels aanvragen en verlenen parkeervergunningen 2019 € 306,00 per jaar.</text:p>
                </text:list-item>
                <text:list-item text:style-override="id1-3-2-4-5-1-3-8">
                  <text:number>2.8</text:number>
                  <text:p text:style-name="al">voor een marktliedenvergunning als bedoeld in artikel 10 van de Nadere regels aanvragen en verlenen parkeervergunningen 2019 € 56,20 per jaar.</text:p>
                </text:list-item>
                <text:list-item text:style-override="id1-3-2-4-5-1-3-9">
                  <text:number>2.9</text:number>
                  <text:p text:style-name="al">voor een bijzondere vergunning als bedoeld in artikel 3, derde lid van de Nadere regels aanvragen en verlenen parkeervergunningen 2019 kosteloos per jaar.</text:p>
                </text:list-item>
                <text:list-item text:style-override="id1-3-2-4-5-1-3-10">
                  <text:number>2.10</text:number>
                  <text:p text:style-name="al">voor een zorgvergunning binnen één kern als bedoeld in artikel 11a van de Nadere regels aanvragen en verlenen parkeervergunningen 2019 € 55,00 per jaar of € 27,50 voor 6 maanden.</text:p>
                </text:list-item>
                <text:list-item text:style-override="id1-3-2-4-5-1-3-11">
                  <text:number>2.11</text:number>
                  <text:p text:style-name="al">voor een zorgvergunning gemeentebreed als bedoeld in artikel 11b van de Nadere regels aanvragen en verlenen parkeervergunningen 2019 € 220,70 per jaar.</text:p>
                </text:list-item>
                <text:list-item text:style-override="id1-3-2-4-5-1-3-12">
                  <text:number>2.12</text:number>
                  <text:p text:style-name="al">Het tarief voor het wijzigen van een kenteken zoals bedoeld in artikel 2.1 tot en met 2.11 van deze tarieventabel bedraagt € 34,30.</text:p>
                </text:list-item>
              </text:list>
            </text:list-item>
          </text:list>
          <text:section text:name="bijlage-sluiting_id1-3-2-4-6" text:style-name="bijlage-sluiting">
            <text:section text:name="gegeven_id1-3-2-4-6-1" text:style-name="gegeven">
              <text:p text:style-name="dagtekening">
              <text:span text:style-name="datum">Aldus besloten door de raad van de gemeente Bergen in de openbare raadsvergadering van donderdag 10 december 2020.</text:span>
            </text:p>
            </text:section>
            <text:section text:name="ondertekening_id1-3-2-4-6-2">
              <text:p><text:span text:style-name="ondertekening_naam">
              <text:span text:style-name="voornaam">A.J.M. (Ad)</text:span>
              <text:span text:style-name="achternaam">Anthonissen</text:span>
            </text:span></text:p>
              <text:p><text:span text:style-name="functie">griffier</text:span></text:p>
            </text:section>
            <text:section text:name="ondertekening_id1-3-2-4-6-3">
              <text:p><text:span text:style-name="ondertekening_naam">
              <text:span text:style-name="voornaam">dr. J.P. (Peter)</text:span>
              <text:span text:style-name="achternaam">Rehwinkel</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202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2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2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Bergen%20%28NH%29/606984/CVDR606984_1.html</meta:user-defined>
    <meta:user-defined meta:name="DCTERMS.alternative">Verordening parkeerbelastingen 2020</meta:user-defined>
    <dc:language>nl</dc:language>
    <meta:user-defined meta:name="OVERHEID.Gemeente/DC.spatial">Bergen (NH)</meta:user-defined>
    <meta:user-defined meta:name="DC.title">Verordening op de heffing en de invordering van parkeerbelastingen Bergen 2021</meta:user-defined>
    <meta:user-defined meta:name="DCTERMS.W3CDTF/DCTERMS.available">2020-12-15</meta:user-defined>
    <meta:user-defined meta:name="DCTERMS.W3CDTF/OVERHEIDop.jaargang">2020</meta:user-defined>
    <meta:user-defined meta:name="OVERHEIDop.publicationIssue">332024</meta:user-defined>
    <meta:user-defined meta:name="OVERHEIDop.betreftRegeling">CVDR648176_1</meta:user-defined>
    <meta:user-defined meta:name="xs:date/OVERHEIDop.startdatum">2020-12-16</meta:user-defined>
    <meta:user-defined meta:name="OVERHEIDop.GmbID/DC.identifier">gmb-2020-332024</meta:user-defined>
    <meta:user-defined meta:name="OVERHEIDop.versieInformatie"/>
  </office:meta>
</office:document-meta>
</file>