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rel-column-width="18*"/>
    </style:style>
    <style:style style:family="table-column" style:parent-style-name="colspec" style:name="id1-3-2-5-33-1-2">
      <style:table-column-properties style:rel-column-width="58*"/>
    </style:style>
    <style:style style:family="table-column" style:parent-style-name="colspec" style:name="id1-3-2-5-33-1-3">
      <style:table-column-properties style:rel-column-width="16*"/>
    </style:style>
    <style:style style:family="table-column" style:parent-style-name="colspec" style:name="id1-3-2-6-4-1-1">
      <style:table-column-properties style:rel-column-width="5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8*"/>
    </style:style>
    <text:list-style style:name="id1-3-2-6-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1</text:span>
            <text:span text:style-name="nadrukvet"> (Legesverordening 2021</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Artikel 1 Definities</text:spa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6.1.1 (verklaring omtrent het gedrag);</text:p>
                  </text:list-item>
                  <text:list-item text:style-override="id1-3-2-2-11-3-2-3-6">
                    <text:number>6.</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0’ van 7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De bekendmaking van het in onderdeel 2.1.1.2 van de bij deze verordening behorende tarieventabel genoemde taxatieboeken geschiedt door terinzagelegging.</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
            <text:span text:style-name="nadrukondlijn">Indeling tarieventabel</text:span>
          </text:span>
        </text:p>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astgoedinformatie</text:p>
          <text:p text:style-name="al">Hoofdstuk 6 Overige publiekszaken</text:p>
          <text:p text:style-name="al">Hoofdstuk 7 Gemeentearchief</text:p>
          <text:p text:style-name="al">Hoofdstuk 8 Kansspelen</text:p>
          <text:p text:style-name="al">Hoofdstuk 9 Algemene Verordening Ondergrondse Infrastructuren (AVOI)</text:p>
          <text:p text:style-name="al">Hoofdstuk 10 Verkeer en vervoer</text:p>
          <text:p text:style-name="al">Hoofdstuk 11 Diversen</text:p>
          <text:p text:style-name="al"/>
          <text:p text:style-name="al">
          <text:span text:style-name="nadrukvet">Titel 2</text:span>
          <text:span text:style-name="nadrukvet"/>
          <text:span text:style-name="nadrukvet">Dienstverlening vallend onder fysieke leefomgeving/ omgevingsvergunning</text:span>
        </text:p>
          <text:p text:style-name="al">Hoofdstuk 1 Begripsomschrijvingen</text:p>
          <text:p text:style-name="al">Hoofdstuk 2 Omgevingsvergunning </text:p>
          <text:p text:style-name="al">Hoofdstuk 3 Teruggaaf</text:p>
          <text:p text:style-name="al">Hoofdstuk 4 Intrekking omgevingsvergunning</text:p>
          <text:p text:style-name="al">Hoofdstuk 5 Wijziging omgevingsvergunning als gevolg van wijziging project</text:p>
          <text:p text:style-name="al">Hoofdstuk 6 Diversen</text:p>
          <text:p text:style-name="al">Hoofdstuk 7 Bestemmingswijzigingen zonder activiteiten</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Winkeltijdenwet</text:p>
          <text:p text:style-name="al">Hoofdstuk 5 Kinderopvang</text:p>
          <text:p text:style-name="al">Hoofdstuk 6 In deze titel niet benoemde vergunning, ontheffing of andere beschikking</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
                      <text:span text:style-name="nadrukondlijn">Titel 1 Algemene dienstverlening</text:span>
                    </text:span>
                  </text:p>
                  <text:p text:style-name="table_al">Indien de onder deze titel van de tarieventabel met een ‘**’ gewaarmerkte producten digitaal worden aangevraagd, verlenen wij een korting van € 2,00 op het tarief.</text:p>
                </table:table-cell>
              </table:table-row>
              <table:table-row table:style-name="row">
                <table:table-cell table:style-name="entry" table:number-rows-spanned="1" table:number-columns-spanned="3">
                  <text:p text:style-name="table_al"/>
                  <text:p text:style-name="table_al">
                    <text:span text:style-name="nadrukvet">Hoofdstuk 1 Burgerlijke stand</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1.1</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op de locaties genoemd in 1.1.1.2</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13.00 en 16.00 uur op de locatie genoemd in 1.1.1.4</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1.9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text:p text:style-name="table_al"/>
                  <text:p text:style-name="table_al"/>
                  <text:p text:style-name="table_al"/>
                  <text:p text:style-name="table_al">€ 1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3">
                  <text:p text:style-name="table_al"/>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zorgen van de in artikel 6 van het Besluit paspoortgelden genoemde documenten bedraagt het tarief, per bezorging</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p text:style-name="table_al">
                    <text:span text:style-name="nadrukvet">Hoofdstuk 4 </text:span>
                    <text:span text:style-name="nadrukvet">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5</text:span>
                    <text:span text:style-name="nadrukvet"> Vastgoedinformat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fotokopie of digitale scan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formaat A3, A4 of kleiner,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tarieven voor het verstrekken van inzage in, informatie over of afschrift van kadastrale gegevens zijn gelijk aan de tarieven die gehanteerd worden door het Kada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6</text:span>
                    <text:span text:style-name="nadrukvet">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7 </text:span>
                    <text:span text:style-name="nadrukvet">Gemeente</text:span>
                    <text:span text:style-name="nadrukvet">arch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fotokopie of afbeelding van een in het gemeentearchief berustend stuk, per pagina, op A3, A4 papier of digitaal</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8</text:span>
                    <text:span text:style-name="nadrukvet"> Kansspelen</text:span>
                    <text:span text:style-name="nadrukvet"/>
                    <text:span text:style-name="nadrukvet"/>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indien de vergunning geldt voor een tijdvak korter dan vier jaar,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krijgen van een exploitatievergunning, als bedoeld in artikel 2 van de Verordening Speelautomatenhallen Terneuzen 2019</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wijzigen van een exploitatievergunning als bedoeld in artikel 7 van de Verordening Speelautomatenhallen Terneuzen 2019</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Als de burgemeester een exploitatievergunning, als bedoeld in artikel 2 van de Verordening Speelautomatenhallen Terneuzen 2019 weigert, bestaat aanspraak op teruggaaf van een deel van de leges als bedoeld in de onderdelen 1.8.4.1 en 1.8.4.2. De teruggaaf bedraagt </text:p>
                  <text:p text:style-name="table_al">van de op grond van die onderdelen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9</text:span>
                    <text:span text:style-name="nadrukvet"> Algemene Verordening Ondergrondse Infrastructuren (AVOI)</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hiervoor 1.9.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10</text:span>
                    <text:span text:style-name="nadrukvet"/>
                    <text:span text:style-name="nadrukvet">Verkeer en vervoer</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ontheffing als bedoeld in artikel 87 van het Reglement verkeersregels en verkeerstekens 1990 met betrekking tot een parkeerschijfzone</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wijzigen van een parkeervergunning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de toewijzing van een gehandicaptenparkeerplaats als bedoeld in artikel 18, eerste lid, onder d van de Wegenverkeerswe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1</text:span>
                    <text:span text:style-name="nadrukvet"> Diversen</text:span>
                    <text:span text:style-name="nadrukve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per pagina, op A3, A4 papier of digitaal</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en fotokopie of digitale scan van kaarten, tekeningen en lichtdrukken, al dan niet behorend bij de in de onderdelen 1.11.2.1 en 1.11.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 / omgevingsvergunning</text:span>
                    </text:span>
                  </text:p>
                  <text:p text:style-name="table_al"/>
                  <text:p text:style-name="table_al">
                    <text:span text:style-name="nadrukvet">Hoofdstuk 1 Begripsomschrijvingen</text:span>
                    <text:span text:style-name="nadrukvet"/>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in het overzicht bouwkosten ten behoeve van de berekeningen voor de bouwleges-toets zijn vastgelegd. Dit overzicht is als bijlage gevoegd bij deze verordening. Voor zover de richtbedragen niet toepasbaar zijn, worden de bouwkosten getoetst aan de taxatieboeken Serie Taxatieboekjes, BIM Media,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Omgevingsvergunning</text:span>
                    <text:span text:style-name="nadrukve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30% van de bouwkosten, met een minimum van € 113,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3.450,00, vermeerderd met 1,82% van het bedrag waarmee die bouwkosten € 150.000 te boven gaan;</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9.820,00 vermeerderd met 1,62% van het bedrag waarmee die bouwkosten € 500.000 te boven gaan</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ondlijn">Beoordelen bouwveiligheidsplan</text:span>
                  </text:p>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text:p text:style-name="table_al">€ 416,00</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
                    <text:span text:style-name="nadrukondlijn">Verplicht advies agrarische commissie</text:span>
                  </text:p>
                  <text:p text:style-name="table_al">Onverminderd het bepaalde in subonderdeel 2.2.1.1 bedraagt het tarief, indien krachtens wettelijk voorschrift voor de in dat subonderdeel bedoelde aanvraag een advies van de agrarische commissie nodig is en wordt beoordeeld (exclusief btw):</text:p>
                </table:table-cell>
                <table:table-cell table:style-name="entry" table:number-rows-spanned="1" table:number-columns-spanned="1">
                  <text:p text:style-name="table_al"/>
                  <text:p text:style-name="table_al">€ 825,00 </text:p>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Onverminderd het bepaalde in subonderdeel 2.2.1.1 en 2.2.1.3.1 bedraagt het tarief, indien krachtens wettelijk voorschrift voor de in dat subonderdeel bedoelde aanvraag een advies van de agrarische commissie nodig is en hiertoe een bedrijfsbezoek wordt afgelegd, per bedrijfsbezoek (exclusief btw): </text:p>
                </table:table-cell>
                <table:table-cell table:style-name="entry" table:number-rows-spanned="1" table:number-columns-spanned="1">
                  <text:p text:style-name="table_al"/>
                  <text:p text:style-name="table_al"/>
                  <text:p text:style-name="table_al"/>
                  <text:p text:style-name="table_al">€ 6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94% van de aanlegkosten, met een minimum van € 113,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ondlijn">Verplicht advies landschaps- en natuurdeskundige</text:span>
                  </text:p>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text:p text:style-name="table_al">€ 46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text:span>
                    <text:span text:style-name="nadrukvet">e is van een </text:span>
                    <text:span text:style-name="nadrukvet">bouwactiviteit</text:span>
                    <text:span text:style-name="nadrukvet"/>
                  </text:p>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 dien verstande dat het vermeerderen van de leges slechts éénmaal plaatsvindt bij toepassing van de artikelen 2.2.3.1 tot en met 2.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tevens sprake is van een aanlegactiviteit</text:span>
                    <text:span text:style-name="nadrukvet"/>
                    <text:span text:style-name="nadrukvet"/>
                  </text:p>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31,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Planologisch strijdig gebruik waarbij geen sprake is van een bouwactiviteit of een aanleg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31,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 gebruik nemen of gebruiken bouwwerken in relatie tot brandveilighei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het in 2.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of gemeentelijk monument als bedoeld in artikel 2.1, eerste lid, onder f, van de Wabo, of artikel 2.2, eerste lid, aanhef en onder b, van de Wabo in samenhang met artikel 10 van de Erfgoedverordening Terneuzen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
                    <text:span text:style-name="nadrukondlijn">Beoordelen sloopveiligheidsplan</text:span>
                  </text:p>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text:p text:style-name="table_al">€ 423,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3,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446,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34,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PV Terneuzen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3">
                  <text:p text:style-name="table_al"/>
                  <text:p text:style-name="table_al">
                    <text:span text:style-name="nadrukvet">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ext:p text:style-name="table_al">Ongeacht de bepalingen in dit hoofdstuk is het minimum bedrag aan verschuldigde leges:</text:p>
                </table:table-cell>
                <table:table-cell table:style-name="entry" table:number-rows-spanned="1" table:number-columns-spanned="1">
                  <text:p text:style-name="table_al"/>
                  <text:p text:style-name="table_al">€ 113,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en teruggaaf legesdeel advies of verklaring van geen bedenkingen</text:span>
                    <text:span text:style-name="nadrukvet"/>
                  </text:p>
                  <text:p text:style-name="table_al">Van de leges verschuldigd op grond van de onderdelen 2.2.14 en 2.2.15 wordt geen teruggaaf verleen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text:p text:style-name="table_al">€ 22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Teruggaaf als gevolg van het weigeren van een 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voor het verkrijgen van een omgevingsvergunning, hetzij voor een bouwactiviteit als bedoeld in artikel 2.1, eerste lid, onder a, van de Wabo, hetzij voor planologisch strijdig gebruik als bedoeld in artikel 2.1, eerste lid, onder c, van de Wabo en de omgevingsvergunning wordt geweigerd als gevolg van een op hetzelfde project betrekking hebbende weigering van een exploitatievergunning, als bedoeld in artikel 2 van de Verordening Speelautomatenhallen Terneuzen 2019, dan bestaat aanspraak op teruggaaf van een deel van de leges.</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00% van de verschuldigde leges, voor het bedrag dat deze € 1.000,00 te boven gaan</text:p>
                </table:table-cell>
              </table:table-row>
              <table:table-row table:style-name="row">
                <table:table-cell table:style-name="entry" table:number-rows-spanned="1" table:number-columns-spanned="3">
                  <text:p text:style-name="table_al"/>
                  <text:p text:style-name="table_al">
                    <text:span text:style-name="nadrukvet">Hoofdstuk 4</text:span>
                    <text:span text:style-name="nadrukvet"> Intrekking omgevingsvergunn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3">
                  <text:p text:style-name="table_al"/>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entry" table:number-rows-spanned="1" table:number-columns-spanned="1">
                  <text:p text:style-name="table_al"/>
                  <text:p text:style-name="table_al">€ 226,00</text:p>
                </table:table-cell>
              </table:table-row>
              <table:table-row table:style-name="row">
                <table:table-cell table:style-name="entry" table:number-rows-spanned="1" table:number-columns-spanned="3">
                  <text:p text:style-name="table_al"/>
                  <text:p text:style-name="table_al">
                    <text:span text:style-name="nadrukvet">Hoofdstuk 6 Divers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3">
                  <text:p text:style-name="table_al"/>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2.793,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6.44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1.289,00</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3.009,00</text:p>
                </table:table-cell>
              </table:table-row>
              <table:table-row table:style-name="row">
                <table:table-cell table:style-name="entry" table:number-rows-spanned="1" table:number-columns-spanned="3">
                  <text:p text:style-name="table_al">
                    <text:span text:style-name="nadrukvet">
                      <text:span text:style-name="nadrukondlijn">Titel 3 Dienstverlening vallend onder Europese dienstenrichtlijn</text:span>
                    </text:span>
                  </text:p>
                  <text:p text:style-name="table_al"/>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exploitatievergunning horecabedrijf (artikel 2:28 Algemene plaatselijke verordening)</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alcoholvrije drank</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3">
                  <text:p text:style-name="table_al"/>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de artikelen 5:17 en 5:18 van de Algemene plaatselijke verordening</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3">
                  <text:p text:style-name="table_al"/>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8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ext:p text:style-name="table_al"/>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3">
                  <text:p text:style-name="table_al"/>
                  <text:p text:style-name="table_al">
                    <text:span text:style-name="nadrukvet">Hoofdstuk 4 Winkeltijden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ontheffing op grond van de Winkeltijdenverordening gemeente Terneuzen 2018</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3">
                  <text:p text:style-name="table_al"/>
                  <text:p text:style-name="table_al">
                    <text:span text:style-name="nadrukvet">Hoofdstuk 5 Kinderopva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in exploitatie nemen van een kindercentrum (kinderdagverblijf dan wel buitenschoolse opvang), of gastouderbureau of het bieden van gastouderopvang</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6</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70</text:p>
                </table:table-cell>
              </table:table-row>
            </table:table>
            <text:p text:style-name="table_bottom"/>
          </text:section>
          <text:p text:style-name="al"/>
          <text:p text:style-name="al">Behoort bij raadsbesluit van 12 november 2020.</text:p>
          <text:p text:style-name="al"/>
          <text:p text:style-name="al">griffier,</text:p>
          <text:p text:style-name="al"/>
          <text:p text:style-name="al"/>
          <text:p text:style-name="al">mr. J.H.P. de Jong</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21 </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dakopbouw, nokverhoging met hellend pannendak </text:p>
                </table:table-cell>
                <table:table-cell table:style-name="entry" table:number-rows-spanned="1" table:number-columns-spanned="1">
                  <text:p text:style-name="table_al">m1</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290,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list text:style-name="id1-3-2-6-4-1-4-32-1-1">
                    <text:list-item text:style-override="id1-3-2-6-4-1-4-32-1-1-1">
                      <text:number>a.</text:number>
                      <text:p text:style-name="table_al">huur kosten per week</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list text:style-name="id1-3-2-6-4-1-4-33-1-1">
                    <text:list-item text:style-override="id1-3-2-6-4-1-4-33-1-1-1">
                      <text:number>b.</text:number>
                      <text:p text:style-name="table_al">aanschafprijs gebruikte units</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168,00</text:p>
                </table:table-cell>
              </table:table-row>
            </table:table>
            <text:p text:style-name="table_bottom"/>
          </text:section>
          <text:p text:style-name="al"/>
          <text:p text:style-name="al">Behoort bij raadsbesluit van 12 november 2020.</text:p>
          <text:p text:style-name="al"/>
          <text:p text:style-name="al">griffier,</text:p>
          <text:p text:style-name="al"/>
          <text:p text:style-name="al"/>
          <text:p text:style-name="al">mr. J.H.P. 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0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Terneuzen</meta:user-defined>
    <meta:user-defined meta:name="DC.title">Verordening op de heffing en de invordering van leges 2021</meta:user-defined>
    <meta:user-defined meta:name="DCTERMS.W3CDTF/DCTERMS.available">2020-12-15</meta:user-defined>
    <meta:user-defined meta:name="DCTERMS.W3CDTF/OVERHEIDop.jaargang">2020</meta:user-defined>
    <meta:user-defined meta:name="OVERHEIDop.publicationIssue">332023</meta:user-defined>
    <meta:user-defined meta:name="OVERHEIDop.betreftRegeling">CVDR648175_1</meta:user-defined>
    <meta:user-defined meta:name="xs:date/OVERHEIDop.startdatum">2021-01-01</meta:user-defined>
    <meta:user-defined meta:name="OVERHEIDop.GmbID/DC.identifier">gmb-2020-332023</meta:user-defined>
    <meta:user-defined meta:name="OVERHEIDop.versieInformatie"/>
  </office:meta>
</office:document-meta>
</file>