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Gebiedsprogramma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gewenst is dat de Subsidieregeling Gebiedsprogramma Goeree-Overflakkee te wijzigen;</text:p>
            <text:p text:style-name="al"/>
            <text:p text:style-name="al">gelet op artikel 3 van de Algemene subsidieregeling Goeree-Overflakkee 2015;</text:p>
            <text:p text:style-name="al"/>
            <text:p text:style-name="al">besluiten vast te stellen de volgende wijziging van de <text:span text:style-name="nadrukvet">Subsidieregeling Gebiedsprogramma Goeree-</text:span><text:span text:style-name="nadrukvet">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Gebiedsprogramma Goeree-Overflakkee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 komt te luiden:</text:p>
                <text:p text:style-name="al"/>
                <text:p text:style-name="al">
                <text:span text:style-name="nadrukvet">Artikel 4 Termijn</text:span>
              </text:p>
                <text:p text:style-name="al">De subsidiabele prestaties/activiteiten vangen aan per 1 januari 2018 en worden afgerond op 28 maart 2023. Gemaakte kosten voor de genoemde startdatum en na de genoemde einddatum komen niet voor subsidie in aanmerking.</text:p>
              </text:list-item>
            </text:list>
          </text:section>
          <text:section text:name="artikel_id1-3-2-2-2" text:style-name="artikel">
            <text:p text:style-name="artikel_kop_titel"/>
            <text:list text:style-name="id1-3-2-2-2-2">
              <text:list-item text:style-override="id1-3-2-2-2-2-1">
                <text:number>B.</text:number>
                <text:p text:style-name="al">Artikel 7 komt te luiden:</text:p>
              </text:list-item>
              <text:list-item text:style-override="id1-3-2-2-2-2-2">
                <text:number/>
                <text:p text:style-name="al"/>
              </text:list-item>
              <text:list-item text:style-override="id1-3-2-2-2-2-3">
                <text:number/>
                <text:p text:style-name="al">
                <text:span text:style-name="nadrukvet">Artikel 7 Subsidieplafond</text:span>
              </text:p>
              </text:list-item>
              <text:list-item text:style-override="id1-3-2-2-2-2-4">
                <text:number/>
                <text:p text:style-name="al">Het subsidieplafond bedraagt:</text:p>
                <text:list text:style-name="id1-3-2-2-2-2-4-3">
                  <text:list-item text:style-override="id1-3-2-2-2-2-4-3-1">
                    <text:number>a.</text:number>
                    <text:p text:style-name="al">voor subsidies als bedoeld in artikel 3, eerste lid, € 2.865.000,-;</text:p>
                  </text:list-item>
                  <text:list-item text:style-override="id1-3-2-2-2-2-4-3-2">
                    <text:number>b.</text:number>
                    <text:p text:style-name="al">voor subsidies als bedoeld in artikel 3, tweede lid, € 25.000,-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december 2020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02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Economie | Organisatie en beleid</meta:user-defined>
    <meta:user-defined meta:name="DC.source">http://decentrale.regelgeving.overheid.nl/cvdr/xhtmloutput/Historie/Goeree-Overflakkee/CVDR371474/CVDR371474_2.html</meta:user-defined>
    <meta:user-defined meta:name="OVERHEIDop.referentienummer">Z-20-119036/114035</meta:user-defined>
    <meta:user-defined meta:name="DCTERMS.alternative">Subsidieregeling Gebiedsprogramma Goeree-Overflakkee</meta:user-defined>
    <dc:language>nl</dc:language>
    <meta:user-defined meta:name="OVERHEID.Gemeente/DC.spatial">Goeree-Overflakkee</meta:user-defined>
    <meta:user-defined meta:name="DC.title">Regeling van burgemeester en wethouders van Goeree-Overflakkee houdende criteria voor subsidiëring van het Gebiedsprogramma Goeree-Overflakkee (Subsidieregeling Gebiedsprogramma Goeree-Overflakkee)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20</meta:user-defined>
    <meta:user-defined meta:name="OVERHEIDop.betreftRegeling">CVDR611395_3</meta:user-defined>
    <meta:user-defined meta:name="xs:date/OVERHEIDop.startdatum">2020-12-16</meta:user-defined>
    <meta:user-defined meta:name="OVERHEIDop.GmbID/DC.identifier">gmb-2020-332020</meta:user-defined>
    <meta:user-defined meta:name="OVERHEIDop.versieInformatie"/>
  </office:meta>
</office:document-meta>
</file>