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39, 5251 EG, vlijmen, uitbreiden/verbouwen atelie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anuari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uitbreiden/verbouwen van een atelier tot een woning aan de Meliestraat 39 in vlijmen. De aanvraag is bij de gemeente bekend onder nummer 6193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342</meta:user-defined>
    <dc:language>nl</dc:language>
    <meta:user-defined meta:name="OVERHEID.EPSG28992/DC.spatial">144242,252 412543,967</meta:user-defined>
    <meta:user-defined meta:name="DC.title">Gemeente Heusden - Omgevingsvergunning aangevraagd - Meliestraat 39, 5251 EG, vlijmen, uitbreiden/verbouwen atelier tot woning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02</meta:user-defined>
    <meta:user-defined meta:name="OVERHEIDop.GmbID/DC.identifier">gmb-2020-33202</meta:user-defined>
    <meta:user-defined meta:name="OVERHEIDop.versieInformatie"/>
  </office:meta>
</office:document-meta>
</file>