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plaatsen van een veranda met dakterras - Bregwaard 1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EN126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regwaard 126 Alkmaar:</text:span> het plaatsen van een veranda met dakterra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01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1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1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N126</meta:user-defined>
    <dc:language>nl</dc:language>
    <meta:user-defined meta:name="OVERHEID.EPSG28992/DC.spatial">111887.067 517273.086</meta:user-defined>
    <meta:user-defined meta:name="DC.title">Gemeente Alkmaar - buiten behandeling stellen omgevingsvergunning - plaatsen van een veranda met dakterras - Bregwaard 126, Alkmaar</meta:user-defined>
    <meta:user-defined meta:name="OVERHEID.PostcodeHuisnummer/OVERHEIDop.postcodeHuisnummer">1824EN 126</meta:user-defined>
    <meta:user-defined meta:name="OVERHEIDop.straatnaam">Bregwaard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19</meta:user-defined>
    <meta:user-defined meta:name="OVERHEIDop.GmbID/DC.identifier">gmb-2020-332019</meta:user-defined>
    <meta:user-defined meta:name="OVERHEIDop.versieInformatie"/>
  </office:meta>
</office:document-meta>
</file>