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Het verbouwen van het voormalige raadhui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4791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7 dec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12</meta:user-defined>
    <meta:user-defined meta:name="DCTERMS.abstract">het verbouwen van het voormalige raadhuis</meta:user-defined>
    <dc:language>nl</dc:language>
    <meta:user-defined meta:name="OVERHEID.EPSG28992/DC.spatial">173242.206 423195.779</meta:user-defined>
    <meta:user-defined meta:name="OVERHEID.EPSG28992/DC.spatial">173236.930987629 423200.318118031</meta:user-defined>
    <meta:user-defined meta:name="DC.title">Ontwerpbesluit omgevingsvergunning genomen</meta:user-defined>
    <meta:user-defined meta:name="OVERHEID.PostcodeHuisnummer/OVERHEIDop.postcodeHuisnummer">5371AS 2</meta:user-defined>
    <meta:user-defined meta:name="OVERHEID.PostcodeHuisnummer/OVERHEIDop.postcodeHuisnummer">5371AS 2</meta:user-defined>
    <meta:user-defined meta:name="OVERHEIDop.straatnaam">St. Luciastraat</meta:user-defined>
    <meta:user-defined meta:name="OVERHEIDop.straatnaam">St. Luciastraat</meta:user-defined>
    <meta:user-defined meta:name="OVERHEIDop.woonplaats">Ravenstein</meta:user-defined>
    <meta:user-defined meta:name="OVERHEIDop.woonplaats">Ravenst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16</meta:user-defined>
    <meta:user-defined meta:name="OVERHEIDop.GmbID/DC.identifier">gmb-2020-332016</meta:user-defined>
    <meta:user-defined meta:name="OVERHEIDop.versieInformatie"/>
  </office:meta>
</office:document-meta>
</file>