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aalsdorperweg 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4 december 2020 een melding Activiteitenbesluit milieubeheer is ontvangen voor het oprichten van een tandheelkundige praktijk. De locatie betreft<text:span text:style-name="nadrukvet"> Waalsdorperweg 126, 2597 JE te Den Haag </text:span>(zaaknummer 0059910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00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1652.465 457838.354</meta:user-defined>
    <meta:user-defined meta:name="DC.title">Melding Activiteitenbesluit milieubeheer, Waalsdorperweg 126 te Den Haag</meta:user-defined>
    <meta:user-defined meta:name="OVERHEID.PostcodeHuisnummer/OVERHEIDop.postcodeHuisnummer">2597JE 126</meta:user-defined>
    <meta:user-defined meta:name="OVERHEIDop.straatnaam">Waalsdorperweg</meta:user-defined>
    <meta:user-defined meta:name="OVERHEIDop.woonplaats">'s-Gravenhag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01</meta:user-defined>
    <meta:user-defined meta:name="OVERHEIDop.GmbID/DC.identifier">gmb-2020-332001</meta:user-defined>
    <meta:user-defined meta:name="OVERHEIDop.versieInformatie"/>
  </office:meta>
</office:document-meta>
</file>