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tijdelijke unit t.b.v. het verbouwen van de boerderij (voor de duur van 3 jaar) - Zuidervaart 127, Zuidscherm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7LK12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27 Zuidschermer:</text:span> het plaatsen van een tijdelijke unit t.b.v. het verbouwen van de boerderij (voor de duur van 3 jaar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98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98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7LK127</meta:user-defined>
    <dc:language>nl</dc:language>
    <meta:user-defined meta:name="OVERHEID.EPSG28992/DC.spatial">114166 512174</meta:user-defined>
    <meta:user-defined meta:name="DC.title">Gemeente Alkmaar - verlening omgevingsvergunning - plaatsen van een tijdelijke unit t.b.v. het verbouwen van de boerderij (voor de duur van 3 jaar) - Zuidervaart 127, Zuidschermer</meta:user-defined>
    <meta:user-defined meta:name="OVERHEID.PostcodeHuisnummer/OVERHEIDop.postcodeHuisnummer">1847LK 127</meta:user-defined>
    <meta:user-defined meta:name="OVERHEIDop.straatnaam">Zuidervaart</meta:user-defined>
    <meta:user-defined meta:name="OVERHEIDop.woonplaats">Zuidscherme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98</meta:user-defined>
    <meta:user-defined meta:name="OVERHEIDop.GmbID/DC.identifier">gmb-2020-331998</meta:user-defined>
    <meta:user-defined meta:name="OVERHEIDop.versieInformatie"/>
  </office:meta>
</office:document-meta>
</file>