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refab kunststof dakkapel aan de achterzijde van de woning - Murillohof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XT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rillohof 15 Alkmaar:</text:span> het plaatsen van een prefab kunststof dakkapel aan de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XT15</meta:user-defined>
    <dc:language>nl</dc:language>
    <meta:user-defined meta:name="OVERHEID.EPSG28992/DC.spatial">109857.284 515523.527</meta:user-defined>
    <meta:user-defined meta:name="DC.title">Gemeente Alkmaar - verlening omgevingsvergunning - plaatsen van een prefab kunststof dakkapel aan de achterzijde van de woning - Murillohof 15, Alkmaar</meta:user-defined>
    <meta:user-defined meta:name="OVERHEID.PostcodeHuisnummer/OVERHEIDop.postcodeHuisnummer">1816XT 15</meta:user-defined>
    <meta:user-defined meta:name="OVERHEIDop.straatnaam">Murillohof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95</meta:user-defined>
    <meta:user-defined meta:name="OVERHEIDop.GmbID/DC.identifier">gmb-2020-331995</meta:user-defined>
    <meta:user-defined meta:name="OVERHEIDop.versieInformatie"/>
  </office:meta>
</office:document-meta>
</file>