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Crijnssen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M-ACT200596</text:span></text:p>
            <text:p text:style-name="common-al"/>
            <text:p text:style-name="common-al">Op 7 december 2020 is er een melding in het kader van het Activiteitenbesluit ontvangen van Luteijn Machines &amp; Marine Engine’s gelegen aan de <text:span text:style-name="nadrukvet">Crijnssenstraat 1 in Axel</text:span>. </text:p>
            <text:p text:style-name="common-al"/>
            <text:p text:style-name="common-al">Het betreft een melding voor het bouwen van een nieuwe opslagloods en het renoveren van een bestaande loods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16 dec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19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207.155 365202.131</meta:user-defined>
    <meta:user-defined meta:name="DC.title">Melding Activiteitenbesluit Crijnssenstraat 1 in Axel</meta:user-defined>
    <meta:user-defined meta:name="OVERHEID.PostcodeHuisnummer/OVERHEIDop.postcodeHuisnummer">4571CB 1</meta:user-defined>
    <meta:user-defined meta:name="OVERHEIDop.straatnaam">Crijnssenstraat</meta:user-defined>
    <meta:user-defined meta:name="OVERHEIDop.woonplaats">Ax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92</meta:user-defined>
    <meta:user-defined meta:name="OVERHEIDop.GmbID/DC.identifier">gmb-2020-331992</meta:user-defined>
    <meta:user-defined meta:name="OVERHEIDop.versieInformatie"/>
  </office:meta>
</office:document-meta>
</file>