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zwembad in de achtertuin en het verhogen van het talut d.m.v. het aanbrengen van een beschoeiing - Laan Van Bergama 3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PA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 Van Bergama 30 Alkmaar:</text:span> het realiseren van een zwembad in de achtertuin en het verhogen van het talut d.m.v. het aanbrengen van een beschoei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98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8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8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A30</meta:user-defined>
    <dc:language>nl</dc:language>
    <meta:user-defined meta:name="OVERHEID.EPSG28992/DC.spatial">113565.742 519583.549</meta:user-defined>
    <meta:user-defined meta:name="DC.title">Gemeente Alkmaar - verlening omgevingsvergunning - realiseren van een zwembad in de achtertuin en het verhogen van het talut d.m.v. het aanbrengen van een beschoeiing - Laan Van Bergama 30, Alkmaar</meta:user-defined>
    <meta:user-defined meta:name="OVERHEID.PostcodeHuisnummer/OVERHEIDop.postcodeHuisnummer">1822PA 30</meta:user-defined>
    <meta:user-defined meta:name="OVERHEIDop.straatnaam">Laan van Bergama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87</meta:user-defined>
    <meta:user-defined meta:name="OVERHEIDop.GmbID/DC.identifier">gmb-2020-331987</meta:user-defined>
    <meta:user-defined meta:name="OVERHEIDop.versieInformatie"/>
  </office:meta>
</office:document-meta>
</file>