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een bestaand pand - De Volger 36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GA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Volger 36 De Rijp:</text:span> het uitbreiden van een bestaand p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7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GA36</meta:user-defined>
    <dc:language>nl</dc:language>
    <meta:user-defined meta:name="OVERHEID.EPSG28992/DC.spatial">118190.912 506909.598</meta:user-defined>
    <meta:user-defined meta:name="DC.title">Gemeente Alkmaar - verlening omgevingsvergunning - uitbreiden van een bestaand pand - De Volger 36, De Rijp</meta:user-defined>
    <meta:user-defined meta:name="OVERHEID.PostcodeHuisnummer/OVERHEIDop.postcodeHuisnummer">1483GA 36</meta:user-defined>
    <meta:user-defined meta:name="OVERHEIDop.straatnaam">De Volger</meta:user-defined>
    <meta:user-defined meta:name="OVERHEIDop.woonplaats">De Rij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76</meta:user-defined>
    <meta:user-defined meta:name="OVERHEIDop.GmbID/DC.identifier">gmb-2020-331976</meta:user-defined>
    <meta:user-defined meta:name="OVERHEIDop.versieInformatie"/>
  </office:meta>
</office:document-meta>
</file>