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ertogin Johanna van Brabantstraat 13, 5256 EM, Heusden, verbouwen kerk naar 11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 januari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van St. Catharina kerk naar 11 appartementen aan de Hertogin Johanna van Brabantstraat 13 in Heusden. De aanvraag is bij de gemeente bekend onder nummer 61922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3196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9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9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9221</meta:user-defined>
    <dc:language>nl</dc:language>
    <meta:user-defined meta:name="OVERHEID.EPSG28992/DC.spatial">137586,781 416100,141</meta:user-defined>
    <meta:user-defined meta:name="DC.title">Gemeente Heusden - Omgevingsvergunning aangevraagd - Hertogin Johanna van Brabantstraat 13, 5256 EM, Heusden, verbouwen kerk naar 11 appartementen</meta:user-defined>
    <meta:user-defined meta:name="OVERHEID.PostcodeHuisnummer/OVERHEIDop.postcodeHuisnummer">5256EM 13</meta:user-defined>
    <meta:user-defined meta:name="OVERHEIDop.straatnaam">Hertogin Johanna van Brabantstraat</meta:user-defined>
    <meta:user-defined meta:name="OVERHEIDop.woonplaats">Heusd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196</meta:user-defined>
    <meta:user-defined meta:name="OVERHEIDop.GmbID/DC.identifier">gmb-2020-33196</meta:user-defined>
    <meta:user-defined meta:name="OVERHEIDop.versieInformatie"/>
  </office:meta>
</office:document-meta>
</file>