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</text:span>
          </text:p>
            <text:p text:style-name="common-al">
            <text:span text:style-name="nadrukvet">Het plaats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966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966</meta:user-defined>
    <meta:user-defined meta:name="DCTERMS.abstract">het plaatsen van gevelreclame</meta:user-defined>
    <dc:language>nl</dc:language>
    <meta:user-defined meta:name="OVERHEID.EPSG28992/DC.spatial">164860.257 419608.061</meta:user-defined>
    <meta:user-defined meta:name="OVERHEID.EPSG28992/DC.spatial">164852.258923353 419601.16782224</meta:user-defined>
    <meta:user-defined meta:name="DC.title">Omgevingsvergunning verleend</meta:user-defined>
    <meta:user-defined meta:name="OVERHEID.PostcodeHuisnummer/OVERHEIDop.postcodeHuisnummer">5348KA 5</meta:user-defined>
    <meta:user-defined meta:name="OVERHEID.PostcodeHuisnummer/OVERHEIDop.postcodeHuisnummer">5348KA 5</meta:user-defined>
    <meta:user-defined meta:name="OVERHEIDop.straatnaam">Spoorlaan</meta:user-defined>
    <meta:user-defined meta:name="OVERHEIDop.straatnaam">Spoorlaan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9</meta:user-defined>
    <meta:user-defined meta:name="OVERHEIDop.GmbID/DC.identifier">gmb-2020-331959</meta:user-defined>
    <meta:user-defined meta:name="OVERHEIDop.versieInformatie"/>
  </office:meta>
</office:document-meta>
</file>