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4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0 heeft de gemeente een aanvraag ontvangen voor het realiseren van 2 extra bouwlagen op het pand alsmede het verbouwen van het pand ten behoeve van het realiseren van 3 woningen op locatie Laarderweg 41 A te Bussum. De aanvraag is geregistreerd onder zaaknummer HZ_WABO-20-19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95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40.77 475847.61</meta:user-defined>
    <meta:user-defined meta:name="DC.title">Aanvraag omgevingsvergunning Laarderweg 41 A te Bussum</meta:user-defined>
    <meta:user-defined meta:name="OVERHEID.PostcodeHuisnummer/OVERHEIDop.postcodeHuisnummer">1402BC 41</meta:user-defined>
    <meta:user-defined meta:name="OVERHEIDop.straatnaam">Laarderweg</meta:user-defined>
    <meta:user-defined meta:name="OVERHEIDop.woonplaats">Bussu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958</meta:user-defined>
    <meta:user-defined meta:name="OVERHEIDop.GmbID/DC.identifier">gmb-2020-331958</meta:user-defined>
    <meta:user-defined meta:name="OVERHEIDop.versieInformatie"/>
  </office:meta>
</office:document-meta>
</file>