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epsnavel 4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422 voor een omgevingsvergunning op locatie Schepsnavel 4 in Franeker. De vergunning is toegekend. Het besluit betreft het realiseren van een opbouw op de garage. Het besluit is verzonden op 11 decem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1956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5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5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387 578811</meta:user-defined>
    <meta:user-defined meta:name="DC.title">Kennisgeving besluit op aanvraag omgevingsvergunning Schepsnavel 4 in Franeker</meta:user-defined>
    <meta:user-defined meta:name="OVERHEID.PostcodeHuisnummer/OVERHEIDop.postcodeHuisnummer">8802DC 4</meta:user-defined>
    <meta:user-defined meta:name="OVERHEIDop.straatnaam">Schepsnavel</meta:user-defined>
    <meta:user-defined meta:name="OVERHEIDop.woonplaats">Franeker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956</meta:user-defined>
    <meta:user-defined meta:name="OVERHEIDop.GmbID/DC.identifier">gmb-2020-331956</meta:user-defined>
    <meta:user-defined meta:name="OVERHEIDop.versieInformatie"/>
  </office:meta>
</office:document-meta>
</file>