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Nootdorp, Tedingerbroek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4899105</text:p>
            <text:p text:style-name="common-al">Locatie: Nootdorp, Tedingerbroekweg 18</text:p>
            <text:p text:style-name="common-al">Postcode: 2631 NH, </text:p>
            <text:p text:style-name="common-al">Datum besluit: 4-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9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48 </meta:user-defined>
    <meta:user-defined meta:name="DCTERMS.abstract">Melding brandveilig gebruik</meta:user-defined>
    <dc:language>nl</dc:language>
    <meta:user-defined meta:name="OVERHEID.EPSG28992/DC.spatial">85990.834 450950.52</meta:user-defined>
    <meta:user-defined meta:name="DC.title">Geaccepteerde melding brandveilig gebruik ter kennisgeving : Nootdorp, Tedingerbroekweg 18</meta:user-defined>
    <meta:user-defined meta:name="OVERHEIDop.straatnaam">Tedingerbroekweg</meta:user-defined>
    <meta:user-defined meta:name="OVERHEIDop.woonplaats">Nootdor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95</meta:user-defined>
    <meta:user-defined meta:name="OVERHEIDop.GmbID/DC.identifier">gmb-2020-33195</meta:user-defined>
    <meta:user-defined meta:name="OVERHEIDop.versieInformatie"/>
  </office:meta>
</office:document-meta>
</file>