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gebruik ter kennisgeving : Nootdorp, Goolan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houdende dakplaten van schuurtje </text:p>
            <text:p text:style-name="common-al">OLO-nummer: 4911465</text:p>
            <text:p text:style-name="common-al">Locatie: Nootdorp, Gooland 7</text:p>
            <text:p text:style-name="common-al">Postcode: 2631 CP, </text:p>
            <text:p text:style-name="common-al">Datum besluit: 4-2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3194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075 </meta:user-defined>
    <meta:user-defined meta:name="DCTERMS.abstract">verwijderen asbesthoudende dakplaten van schuurtje</meta:user-defined>
    <dc:language>nl</dc:language>
    <meta:user-defined meta:name="OVERHEID.EPSG28992/DC.spatial">86739.371 452014.276</meta:user-defined>
    <meta:user-defined meta:name="DC.title">Geaccepteerde sloopmelding gebruik ter kennisgeving : Nootdorp, Gooland 7</meta:user-defined>
    <meta:user-defined meta:name="OVERHEIDop.straatnaam">Gooland</meta:user-defined>
    <meta:user-defined meta:name="OVERHEIDop.woonplaats">Nootdorp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194</meta:user-defined>
    <meta:user-defined meta:name="OVERHEIDop.GmbID/DC.identifier">gmb-2020-33194</meta:user-defined>
    <meta:user-defined meta:name="OVERHEIDop.versieInformatie"/>
  </office:meta>
</office:document-meta>
</file>