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irco buitenunit: Dokter Bardetplaats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okter Bardetplaats 1, 7001 DV</text:p>
            <text:p text:style-name="common-al">Omschrijving:  plaatsen van een airco buitenunit</text:p>
            <text:p text:style-name="common-al">Dossiernummer:  20200603</text:p>
            <text:p text:style-name="common-al">Datum verzending: 7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93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3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3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447.585 442499.383</meta:user-defined>
    <meta:user-defined meta:name="DC.title">Verleende omgevingsvergunning voor het plaatsen van een airco buitenunit: Dokter Bardetplaats 1 in Doetinchem</meta:user-defined>
    <meta:user-defined meta:name="OVERHEID.PostcodeHuisnummer/OVERHEIDop.postcodeHuisnummer">7001DV 1</meta:user-defined>
    <meta:user-defined meta:name="OVERHEIDop.straatnaam">Dokter Bardetplaats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937</meta:user-defined>
    <meta:user-defined meta:name="OVERHEIDop.GmbID/DC.identifier">gmb-2020-331937</meta:user-defined>
    <meta:user-defined meta:name="OVERHEIDop.versieInformatie"/>
  </office:meta>
</office:document-meta>
</file>