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scherm voorgevel, Apothekersdijk 38 2312DD Le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028</text:p>
            <text:p text:style-name="common-al">Ingekomen: 10-08-2020 00:00</text:p>
            <text:p text:style-name="common-al">Datum besluit: 11-12-2020</text:p>
            <text:p text:style-name="common-al">Locatie: Apothekersdijk 38 2312DD Leiden, Plaatsen Diversen [LDN01] Leiden</text:p>
            <text:p text:style-name="common-al">Projectomschrijving: APOTHEKERSDIJK 38 plaatsen zonnescherm voorgevel</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19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POTHEKERSDIJK 38 plaatsen markies voorgevel</meta:user-defined>
    <dc:language>nl</dc:language>
    <meta:user-defined meta:name="OVERHEID.EPSG28992/DC.spatial">93530.5650652396 463961.993447191</meta:user-defined>
    <meta:user-defined meta:name="DC.title">Verleende omgevingsvergunning, plaatsen zonnescherm voorgevel, Apothekersdijk 38 2312DD Leiden,</meta:user-defined>
    <meta:user-defined meta:name="OVERHEID.PostcodeHuisnummer/OVERHEIDop.postcodeHuisnummer">2312DD 38</meta:user-defined>
    <meta:user-defined meta:name="OVERHEIDop.straatnaam">Apothekersdijk</meta:user-defined>
    <meta:user-defined meta:name="OVERHEIDop.woonplaats">Leiden</meta:user-defined>
    <meta:user-defined meta:name="DCTERMS.W3CDTF/DCTERMS.available">2020-12-24</meta:user-defined>
    <meta:user-defined meta:name="OVERHEIDop.externeBijlage">LEIDEN_202012_GFO_ZAKEN_667624_1814890 _ Z20160...|exb-2020-68159</meta:user-defined>
    <meta:user-defined meta:name="DCTERMS.W3CDTF/OVERHEIDop.jaargang">2020</meta:user-defined>
    <meta:user-defined meta:name="OVERHEIDop.publicationIssue">331932</meta:user-defined>
    <meta:user-defined meta:name="OVERHEIDop.GmbID/DC.identifier">gmb-2020-331932</meta:user-defined>
    <meta:user-defined meta:name="OVERHEIDop.versieInformatie"/>
  </office:meta>
</office:document-meta>
</file>