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genover Komkommerweg 25,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sencomplex </text:p>
            <text:p text:style-name="common-al">Dossiernummer: O20-0083 </text:p>
            <text:p text:style-name="common-al">OLO-nummer: 4917529</text:p>
            <text:p text:style-name="common-al">Locatie: tegenover Komkommerweg 25, Pijnacker</text:p>
            <text:p text:style-name="common-al">Postcode: </text:p>
            <text:p text:style-name="common-al">Datum ontvangst: 4-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19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83 </meta:user-defined>
    <meta:user-defined meta:name="DCTERMS.abstract">Bouwen kassencomplex </meta:user-defined>
    <dc:language>nl</dc:language>
    <meta:user-defined meta:name="OVERHEID.EPSG28992/DC.spatial">88367.6112999182 446925.603905263</meta:user-defined>
    <meta:user-defined meta:name="OVERHEID.EPSG28992/DC.spatial">88237.4787047744 446988.52037793</meta:user-defined>
    <meta:user-defined meta:name="OVERHEID.EPSG28992/DC.spatial">88219.5240340206 446909.044119003</meta:user-defined>
    <meta:user-defined meta:name="OVERHEID.EPSG28992/DC.spatial">88069.9673100098 446858.874611087</meta:user-defined>
    <meta:user-defined meta:name="OVERHEID.EPSG28992/DC.spatial">87992.2042601575 446903.84031791</meta:user-defined>
    <meta:user-defined meta:name="OVERHEID.EPSG28992/DC.spatial">87864.2957036858 446860.153202537</meta:user-defined>
    <meta:user-defined meta:name="OVERHEID.EPSG28992/DC.spatial">87937.2952688206 446814.635287485</meta:user-defined>
    <meta:user-defined meta:name="OVERHEID.EPSG28992/DC.spatial">87852.5783553502 446677.886438555</meta:user-defined>
    <meta:user-defined meta:name="OVERHEID.EPSG28992/DC.spatial">88332.4020150619 446816.051695061</meta:user-defined>
    <meta:user-defined meta:name="OVERHEID.EPSG28992/DC.spatial">88108.3501841903 446802.842025909</meta:user-defined>
    <meta:user-defined meta:name="DC.title">Ingediende aanvraag omgevingsvergunning : tegenover Komkommerweg 25, Pijnacker</meta:user-defined>
    <meta:user-defined meta:name="OVERHEIDop.straatnaam">Komkommerweg</meta:user-defined>
    <meta:user-defined meta:name="OVERHEIDop.straatnaam">Komkommerweg</meta:user-defined>
    <meta:user-defined meta:name="OVERHEIDop.straatnaam">Komkommerweg</meta:user-defined>
    <meta:user-defined meta:name="OVERHEIDop.straatnaam">Meloenstraat</meta:user-defined>
    <meta:user-defined meta:name="OVERHEIDop.straatnaam">Meloenstraat</meta:user-defined>
    <meta:user-defined meta:name="OVERHEIDop.straatnaam">Meloenstraat</meta:user-defined>
    <meta:user-defined meta:name="OVERHEIDop.straatnaam">Meloenstraat</meta:user-defined>
    <meta:user-defined meta:name="OVERHEIDop.straatnaam">Meloenstraat</meta:user-defined>
    <meta:user-defined meta:name="OVERHEIDop.straatnaam">Komkommerweg</meta:user-defined>
    <meta:user-defined meta:name="OVERHEIDop.straatnaam">Meloenstraat</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OVERHEIDop.woonplaats">Pijnacker</meta:user-defined>
    <meta:user-defined meta:name="DCTERMS.W3CDTF/DCTERMS.available">2020-02-07</meta:user-defined>
    <meta:user-defined meta:name="DCTERMS.W3CDTF/OVERHEIDop.jaargang">2020</meta:user-defined>
    <meta:user-defined meta:name="OVERHEIDop.publicationIssue">33193</meta:user-defined>
    <meta:user-defined meta:name="OVERHEIDop.GmbID/DC.identifier">gmb-2020-33193</meta:user-defined>
    <meta:user-defined meta:name="OVERHEIDop.versieInformatie"/>
  </office:meta>
</office:document-meta>
</file>