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 IN EEN ACTIVITEITENRUIMTE ( VOOR ONDER ANDERE HYPNOTHERAPIE, KRAV MAGA EN FITBOKSEN) BURGEMEESTER KUPERUSPLEIN 50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 in een activiteitenruimte (voor onder andere hypnotherapie, Krav Maga en fitboksen) op het perceel Burgemeester Kuperusplein 50 te Heerenveen  (10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190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0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0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92 552406</meta:user-defined>
    <meta:user-defined meta:name="DC.title">AANVRAAG OMGEVINGSVERGUNNING, VERANDEREN VAN EEN WINKEL IN EEN ACTIVITEITENRUIMTE ( VOOR ONDER ANDERE HYPNOTHERAPIE, KRAV MAGA EN FITBOKSEN) BURGEMEESTER KUPERUSPLEIN 50 HEERENVEEN</meta:user-defined>
    <meta:user-defined meta:name="OVERHEID.PostcodeHuisnummer/OVERHEIDop.postcodeHuisnummer">8442CM 50</meta:user-defined>
    <meta:user-defined meta:name="OVERHEIDop.straatnaam">Burgemeester Kuperusplein</meta:user-defined>
    <meta:user-defined meta:name="OVERHEIDop.woonplaats">Heerenve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909</meta:user-defined>
    <meta:user-defined meta:name="OVERHEIDop.GmbID/DC.identifier">gmb-2020-331909</meta:user-defined>
    <meta:user-defined meta:name="OVERHEIDop.versieInformatie"/>
  </office:meta>
</office:document-meta>
</file>