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Schouten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en wijzigen van kozijnen aan de voorgevel </text:p>
            <text:p text:style-name="common-al">OLO-nummer: 4816143</text:p>
            <text:p text:style-name="common-al">Locatie: Pijnacker, Schoutenlaan 47</text:p>
            <text:p text:style-name="common-al">Postcode: 2641 TB, </text:p>
            <text:p text:style-name="common-al">Datum besluit: 4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9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52 </meta:user-defined>
    <meta:user-defined meta:name="DCTERMS.abstract">vervangen en wijzigen van kozijnen aan de voorgevel</meta:user-defined>
    <dc:language>nl</dc:language>
    <meta:user-defined meta:name="OVERHEID.EPSG28992/DC.spatial">89093.764 449408.548</meta:user-defined>
    <meta:user-defined meta:name="DC.title">Verleende omgevingsvergunning (Wabo) : Pijnacker, Schoutenlaan 47</meta:user-defined>
    <meta:user-defined meta:name="OVERHEIDop.straatnaam">Schoutenlaan</meta:user-defined>
    <meta:user-defined meta:name="OVERHEIDop.woonplaats">Pijnack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90</meta:user-defined>
    <meta:user-defined meta:name="OVERHEIDop.GmbID/DC.identifier">gmb-2020-33190</meta:user-defined>
    <meta:user-defined meta:name="OVERHEIDop.versieInformatie"/>
  </office:meta>
</office:document-meta>
</file>