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2 te Nijmegen: starten van een nieuw horeca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0</text:p>
            <text:p text:style-name="common-al">
            <text:span text:style-name="nadrukvet">Omschrijving: </text:span>starten van een nieuw horecabedrijf (Grotestraat 1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674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200E411-670E-4378-80C9-743859C7CEB9" xlink:type="simple">http://www.nijmegen.nl/vergunningpagina/?guid=9200E411-670E-4378-80C9-743859C7CE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6.13 428895.38</meta:user-defined>
    <meta:user-defined meta:name="DC.title">Grotestraat 12 te Nijmegen: starten van een nieuw horecabedrijf - meldingen - Melding ontvangen</meta:user-defined>
    <meta:user-defined meta:name="OVERHEID.PostcodeHuisnummer/OVERHEIDop.postcodeHuisnummer">6511TZ 2</meta:user-defined>
    <meta:user-defined meta:name="OVERHEIDop.straatnaam">Platenmakersstraat</meta:user-defined>
    <meta:user-defined meta:name="OVERHEIDop.woonplaats">Nijme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19</meta:user-defined>
    <meta:user-defined meta:name="OVERHEIDop.GmbID/DC.identifier">gmb-2020-3319</meta:user-defined>
    <meta:user-defined meta:name="OVERHEIDop.versieInformatie"/>
  </office:meta>
</office:document-meta>
</file>