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aterloop langs percelen GFN-D-1329, GFN-D-313</text:span>
          </text:p>
            <text:p text:style-name="common-al">
            <text:span text:style-name="nadrukvet">Het herstellen van de Middelveldsche waterloop nabij de Leiweg (kadastraal GFNOO D313 en D1329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3642</text:span>
          </text:p>
            <text:p text:style-name="common-al"/>
            <text:p text:style-name="common-al">Burgemeester en wethouders hebben op 7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88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8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8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3642</meta:user-defined>
    <meta:user-defined meta:name="DCTERMS.abstract">het herstellen van de Middelveldsche waterloop nabij de Leiweg (kadastraal GFNOO D313 en D1329)</meta:user-defined>
    <dc:language>nl</dc:language>
    <meta:user-defined meta:name="OVERHEID.EPSG28992/DC.spatial">161075.110847033 416845.043700363</meta:user-defined>
    <meta:user-defined meta:name="DC.title">Omgevingsvergunning aangevraagd</meta:user-defined>
    <meta:user-defined meta:name="OVERHEID.PostcodeHuisnummer/OVERHEIDop.postcodeHuisnummer">5386KR 5</meta:user-defined>
    <meta:user-defined meta:name="OVERHEIDop.straatnaam">Leiweg</meta:user-defined>
    <meta:user-defined meta:name="OVERHEIDop.woonplaats">Geff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884</meta:user-defined>
    <meta:user-defined meta:name="OVERHEIDop.GmbID/DC.identifier">gmb-2020-331884</meta:user-defined>
    <meta:user-defined meta:name="OVERHEIDop.versieInformatie"/>
  </office:meta>
</office:document-meta>
</file>