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gediende aanvraag omgevingsvergunning, plaatsen digitaal billboard op de hoek Van Rechteren Limpurgsingel / Nijreessingel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 januari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18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Plaatsing digitaal billboard</meta:user-defined>
    <dc:language>nl</dc:language>
    <meta:user-defined meta:name="OVERHEID.EPSG28992/DC.spatial">243407.000201065 484826.000459119</meta:user-defined>
    <meta:user-defined meta:name="DC.title">ngediende aanvraag omgevingsvergunning, plaatsen digitaal billboard op de hoek Van Rechteren Limpurgsingel / Nijreessingel in Almelo</meta:user-defined>
    <meta:user-defined meta:name="OVERHEIDop.straatnaam">Bornsestraat</meta:user-defined>
    <meta:user-defined meta:name="OVERHEIDop.woonplaats">Almelo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87</meta:user-defined>
    <meta:user-defined meta:name="OVERHEIDop.GmbID/DC.identifier">gmb-2020-33187</meta:user-defined>
    <meta:user-defined meta:name="OVERHEIDop.versieInformatie"/>
  </office:meta>
</office:document-meta>
</file>